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justify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Standard" style:list-style-name="LFO1" style:family="paragraph">
      <style:paragraph-properties fo:text-align="justify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list-style-name="LFO1" style:family="paragraph">
      <style:paragraph-properties fo:text-align="justify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Standard" style:list-style-name="LFO1" style:family="paragraph">
      <style:paragraph-properties fo:text-align="justify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Standard" style:list-style-name="LFO1" style:family="paragraph">
      <style:paragraph-properties fo:text-align="justify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Standard" style:list-style-name="LFO1" style:family="paragraph">
      <style:paragraph-properties fo:text-align="justify"/>
    </style:style>
    <style:style style:name="T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Standard" style:list-style-name="LFO1" style:family="paragraph">
      <style:paragraph-properties fo:text-align="justify"/>
    </style:style>
    <style:style style:name="T3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Как успокоить капризы, снять напряжение и агрессию у ребёнка 1-3 лет</text:p>
      <text:p text:style-name="P2"/>
      <text:p text:style-name="P3"><text:span text:style-name="T4"><text:tab/></text:span><text:span text:style-name="T5">Дети 1,5-3 лет часто капризничают, ведут себя агрессивно (начинают бить маму, махать руками и ногами ...). причин</text:span><text:span text:style-name="T6"><text:s/>такому поведению малышей множество. Поэтому нам взрослым, если ребёнок закапризничает или начнёт вести себя агрессивно, нужно приложить максимум усилий, чтобы его отвлечь или занять какими-нибудь играми.</text:span></text:p>
      <text:list text:style-name="LFO1" text:continue-numbering="true">
        <text:list-item>
          <text:p text:style-name="P7"><text:span text:style-name="T8">Очень полезны для снятия агрессии<text:s/></text:span><text:span text:style-name="T9">игры с водой</text:span><text:span text:style-name="T10">. Дет</text:span><text:span text:style-name="T11">и с 1,5 до 3 лет с удовольствием переливают воду из одной ёмкости в другую; вылавливают мелкие предметы, игрушки из воды ситечком; любят наблюдать за тем, тонут или не тонут предметы.</text:span></text:p>
        </text:list-item>
        <text:list-item>
          <text:p text:style-name="P12">Сшейте мягкую игрушку или цилиндрической формы подушку. Придумайте простое имя, удобное для произношения маленьким ребёнком, например жу-жу, бо-бо. Когда у малыша появится желание кусаться, потолкаться, стукнуть кого-нибудь игрушкой, объясните, что маму или папу бить нельзя (сказать чётко и строго), а вот есть игрушка, которая<text:s/>всегда будет рада подраться. Научите ребёнка, как можно драться, кусаться с этой игрушкой. Первое время следите, чтобы агрессия ребёнка сразу направлялась на игрушку, а не на людей.</text:p>
        </text:list-item>
        <text:list-item>
          <text:p text:style-name="P13"><text:span text:style-name="T14">Хорошо успокаивает и снимает напряжение<text:s/></text:span><text:span text:style-name="T15">лепка из пластилина</text:span><text:span text:style-name="T16">. Не бойтесь,<text:s/></text:span><text:span text:style-name="T17">что малыш испачкается, просто будьте рядом и учите соблюдать определённые правила лепки.</text:span></text:p>
        </text:list-item>
        <text:list-item>
          <text:p text:style-name="P18"><text:span text:style-name="T19">Подвижные игры</text:span><text:span text:style-name="T20">. Учите ребёнка снимать напряжение через направленную игру: «Догони меня», «Беги ко мне», «Перешагни» и другие. Такие игры снимают агрессивное напряжение</text:span><text:span text:style-name="T21"><text:s/>и дают положительные эмоции ребёнку.</text:span></text:p>
        </text:list-item>
        <text:list-item>
          <text:p text:style-name="P22"><text:span text:style-name="T23">Релаксация, расслабление</text:span><text:span text:style-name="T24">. После снятия напряжение (после подвижной игры) положите ребёнка «поспать», «поплавать» и тому подобное — обеспечьте ему состояние покоя. Пусть даже это будет всего несколько минут. Можно черед</text:span><text:span text:style-name="T25">овать движение и покой. Это научит ребёнка контролировать своё поведение, а значит и эмоциональное состояние.</text:span></text:p>
        </text:list-item>
        <text:list-item>
          <text:p text:style-name="P26"><text:span text:style-name="T27">Массаж</text:span><text:span text:style-name="T28">. После игр, купания, перед сном делайте ребёнку лёгкий игровой массаж спины, ручек, ножек, лица. Делайте то, что ребёнку приятно, а следова</text:span><text:span text:style-name="T29">тельно, позволит расслабиться. При этом рассказывайте о том, что делаете, тихим и спокойным голосом. Дети после 1,5 лет с удовольствием соглашаются на игровой массаж, например: рельсы, рельсы; шпалы, шпалы; ехал поезд запоздалый... Взрослый говорит слова и</text:span><text:span text:style-name="T30"><text:s/>в соответствии с ними делает массаж (движения рукой, пальцами) на спине ребёнка.</text:span></text:p>
        </text:list-item>
        <text:list-item>
          <text:p text:style-name="P31"><text:span text:style-name="T32">Рисование красками</text:span><text:span text:style-name="T33">, а ещё лучше пальчиками, что благотворно влияет на психику ребёнка, успокаивает, снимает напряжение, создаёт положительный эмоциональный фон. Лучше таки</text:span><text:span text:style-name="T34">е рисунки делать на большом листе или обоях. Для малыша увлекателен сам процесс рисования пальчиками, но не менее интересен и конечный результат, в процессе которого он получается.</text:span></text:p>
        </text:list-item>
      </text:list>
      <text:p text:style-name="P35"/>
      <text:p text:style-name="P36"><text:span text:style-name="T37"><text:tab/>Ранний возраст — особый период в жизни. По темпам развития мозга и нервно</text:span><text:span text:style-name="T38">й системы этому периоду нет равных. Поэтому, занимаясь со своим ребёнком, родители играют огромную роль в дальнейшем его развитии. Важно не упустить этот период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6694in" fo:margin-left="0.6694in" fo:margin-bottom="0.6694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Наташа Забайкина</dc:creator>
    <meta:creation-date>2012-02-04T22:02:00Z</meta:creation-date>
    <dc:date>2018-07-09T11:53:00Z</dc:date>
    <meta:template xlink:href="Normal" xlink:type="simple"/>
    <meta:editing-cycles>6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33" meta:character-count="2898" meta:row-count="20" meta:non-whitespace-character-count="2470"/>
  </office:meta>
</office:document-meta>
</file>