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Textbody" style:family="paragraph">
      <style:paragraph-properties fo:text-align="justify" fo:margin-bottom="0in"/>
    </style:style>
    <style:style style:name="T6" style:parent-style-name="StrongEmphasis" style:family="text">
      <style:text-properties fo:font-size="14pt" style:font-size-asian="14pt" style:font-size-complex="14pt"/>
    </style:style>
    <style:style style:name="T7" style:parent-style-name="StrongEmphasis" style:family="text">
      <style:text-properties fo:font-style="italic" style:font-style-asian="italic" style:font-style-complex="italic"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 fo:margin-bottom="0in"/>
    </style:style>
    <style:style style:name="T10" style:parent-style-name="StrongEmphasis" style:family="text">
      <style:text-properties fo:font-size="14pt" style:font-size-asian="14pt" style:font-size-complex="14pt"/>
    </style:style>
    <style:style style:name="T11" style:parent-style-name="StrongEmphasis" style:family="text">
      <style:text-properties fo:font-style="italic" style:font-style-asian="italic" style:font-style-complex="italic" fo:font-size="14pt" style:font-size-asian="14pt" style:font-size-complex="14pt"/>
    </style:style>
    <style:style style:name="T12" style:parent-style-name="StrongEmphasis" style:family="text">
      <style:text-properties fo:font-style="italic" style:font-style-asian="italic" style:font-style-complex="italic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Textbody" style:family="paragraph">
      <style:paragraph-properties fo:text-align="justify" fo:margin-bottom="0in"/>
    </style:style>
    <style:style style:name="T16" style:parent-style-name="StrongEmphasis" style:family="text">
      <style:text-properties fo:font-size="14pt" style:font-size-asian="14pt" style:font-size-complex="14pt"/>
    </style:style>
    <style:style style:name="T17" style:parent-style-name="StrongEmphasis" style:family="text">
      <style:text-properties fo:font-style="italic" style:font-style-asian="italic" style:font-style-complex="italic" fo:font-size="14pt" style:font-size-asian="14pt" style:font-size-complex="14pt"/>
    </style:style>
    <style:style style:name="T18" style:parent-style-name="StrongEmphasis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Textbody" style:family="paragraph">
      <style:paragraph-properties fo:text-align="justify" fo:margin-bottom="0in"/>
    </style:style>
    <style:style style:name="T21" style:parent-style-name="StrongEmphasis" style:family="text">
      <style:text-properties fo:font-size="14pt" style:font-size-asian="14pt" style:font-size-complex="14pt"/>
    </style:style>
    <style:style style:name="T22" style:parent-style-name="StrongEmphasis" style:family="text">
      <style:text-properties fo:font-style="italic" style:font-style-asian="italic" style:font-style-complex="italic" fo:font-size="14pt" style:font-size-asian="14pt" style:font-size-complex="14pt"/>
    </style:style>
    <style:style style:name="T2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Textbody" style:family="paragraph">
      <style:paragraph-properties fo:text-align="justify" fo:margin-bottom="0in"/>
    </style:style>
    <style:style style:name="T27" style:parent-style-name="StrongEmphasis" style:family="text">
      <style:text-properties fo:font-size="14pt" style:font-size-asian="14pt" style:font-size-complex="14pt"/>
    </style:style>
    <style:style style:name="T28" style:parent-style-name="StrongEmphasis" style:family="text">
      <style:text-properties fo:font-style="italic" style:font-style-asian="italic" style:font-style-complex="italic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Textbody" style:family="paragraph">
      <style:paragraph-properties fo:text-align="justify" fo:margin-bottom="0in"/>
    </style:style>
    <style:style style:name="T31" style:parent-style-name="StrongEmphasis" style:family="text">
      <style:text-properties fo:font-weight="normal" style:font-weight-asian="normal" style:font-weight-complex="normal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5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6" style:parent-style-name="Textbody" style:family="paragraph">
      <style:paragraph-properties fo:text-align="justify" fo:margin-bottom="0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/>«Детский рисунок — ключ к</text:p>
      <text:p text:style-name="P2">внутреннему миру ребёнка»</text:p>
      <text:p text:style-name="P3"/>
      <text:p text:style-name="P4"><text:tab/>Через рисунки ребёнка можно проследить за фазами его интеллектуального и эмоционального развития. Изучить его вкусы и<text:s/>наклонности. Ведь он воспроизводит только интересующие его предметы и события. Научитесь читать картины вашего ребёнка.</text:p>
      <text:p text:style-name="P5"><text:span text:style-name="T6"><text:tab/></text:span><text:span text:style-name="T7">Если ребенок рисует черным цветом.<text:s/></text:span><text:span text:style-name="T8">Не паникуйте. Это не значит, что у ребёнка проблемы. Просто этот цвет ему нравится.</text:span></text:p>
      <text:p text:style-name="P9"><text:span text:style-name="T10"><text:tab/></text:span><text:span text:style-name="T11">Ребёнок рисует<text:s/></text:span><text:span text:style-name="T12">больших человечков (мама, папа).</text:span><text:span text:style-name="T13"><text:s/></text:span><text:span text:style-name="T14">Все нормально. Так ребёнок рисует тех, кого любит.</text:span></text:p>
      <text:p text:style-name="P15"><text:span text:style-name="T16"><text:tab/></text:span><text:span text:style-name="T17">Ребёнок рисует размашистые изображения.</text:span><text:span text:style-name="T18"><text:s/></text:span><text:span text:style-name="T19">Понаблюдайте за ребёнком. Возможно, он слишком впечатлительный.</text:span></text:p>
      <text:p text:style-name="P20"><text:span text:style-name="T21"><text:tab/></text:span><text:span text:style-name="T22">Ребёнок рисует мелкие картинки всегда в уголках листа.</text:span><text:span text:style-name="T23"><text:s/></text:span><text:span text:style-name="T24">Обратите вн</text:span><text:span text:style-name="T25">имание: не исключено, что ребёнок растет робким и даже пугливым.</text:span></text:p>
      <text:p text:style-name="P26"><text:span text:style-name="T27"><text:tab/></text:span><text:span text:style-name="T28">Ребёнок рисует красочный рисунок из многих деталей.</text:span><text:span text:style-name="T29"><text:s/>Отлично! Ребёнок открыт для общения, у него богатое воображение.</text:span></text:p>
      <text:p text:style-name="P30"><text:span text:style-name="T31"><text:tab/></text:span><text:span text:style-name="T32">В раннем детстве мир расширяется вокруг маленького человека с невероятно</text:span><text:span text:style-name="T33">й быстротой, поэтому ребёнок особенно чуток к ярким краскам, ритму и формам. Сейчас для него рисовать так же естественно, как ходить, прыгать и бегать.</text:span></text:p>
      <text:p text:style-name="P34"><text:tab/>Творчество – это удовольствие и в то же время очень важный элемент интеллектуального и эмоционального развития. Анализируя, чему именно отдаёт предпочтение малыш в своих рисунках, вы поймете, правильно ли он развивается.</text:p>
      <text:p text:style-name="P35"><text:tab/>Маленькому художнику нужна свобода. Не учите его, как надо рисовать, не говорите, что так не бывает. Бывает! Ведь он рисует не то, что видит, а то, что знает. В детском рисунке всегда присутствует идея, и важно её уловить.</text:p>
      <text:p text:style-name="P36"><text:tab/>Относитесь к пробам кисти или карандаша с уважением. Рисунки иллюстрируют наблюдения малыша, с их помощью он говорит: этим я интересуюсь, об этом мечтаю. Придайте ребёнку уверенности не только в рисовании, но и в других делах. И тогда он вырастет творческой, неординарной личностью.</text:p>
      <text:p text:style-name="P37"><text:tab/>Уважаемые родители, хотите узнать, как чувствует себя ваш ребёнок в семье или как он относится к родственникам, предложите ему задание: «Нарисуй свою семью».</text:p>
      <text:list text:style-name="LFO1" text:continue-numbering="true">
        <text:list-item>
          <text:p text:style-name="P38">Если он нарисовал себя в центре, не волнуйтесь — он рисует с позиции своего видения. Это его мир, в котором он главный человек.</text:p>
        </text:list-item>
        <text:list-item>
          <text:p text:style-name="P39">Если он нарисовал только себя, то ему одиноко.</text:p>
        </text:list-item>
        <text:list-item>
          <text:p text:style-name="P40">Обычно, после себя ребёнок рисует того, кого считает главным в семье. Если домашнее животное он нарисовал вторым, то ребёнку одиноко.</text:p>
        </text:list-item>
        <text:list-item>
          <text:p text:style-name="P41">Если кого-то не нарисовал, он может быть обижен на него.</text:p>
        </text:list-item>
        <text:list-item>
          <text:p text:style-name="P42">А если ребёнок нарисует всех родственников вместе держащимися руками, то в вашей семье малыш окружён любовью и вниманием близких<text:s/>людей.</text:p>
        </text:list-item>
        <text:list-item>
          <text:p text:style-name="P43">Если в семье мало общаются, то маму и папу ребёнок нарисует друг от друга далеко, с преградой.</text:p>
        </text:list-item>
        <text:list-item>
          <text:p text:style-name="P44">Если кто-то изображён безо рта, без рук или с очень длинными руками, то малыш испытывает страх перед этим человеком из-за того, что на него кричат, строго<text:s/>наказывают.</text:p>
        </text:list-item>
        <text:list-item>
          <text:p text:style-name="P45">Если кого-то нарисует с большими пальцами (как пугало) — мир ребёнку кажется неуютным.</text:p>
        </text:list-item>
        <text:list-item>
          <text:p text:style-name="P46">Ноги непропорционально толстые — в семье напряжённая атмосфера; очень длинные ноги — стремление к независимости.</text:p>
        </text:list-item>
        <text:list-item>
          <text:p text:style-name="P47">Для любимого человека ребёнок возьмёт те же<text:s/>краски, которыми и себя нарисовал.</text:p>
        </text:list-item>
        <text:list-item>
          <text:p text:style-name="P48">Очень контрастное изображение — признак неразрешённого для ребёнка конфликта.</text:p>
        </text:list-item>
        <text:list-item>
          <text:p text:style-name="P49">Если малыш напорист, активен — цвета выбирает тёплые.</text:p>
        </text:list-item>
        <text:list-item>
          <text:p text:style-name="P50">Холодные цвета — характеру ребёнка присущи мечтательность, задумчивость.</text:p>
        </text:list-item>
        <text:list-item>
          <text:p text:style-name="P51">Любовь к свободе, независимость — если раскрашивая, выскакивает карандашом за контур.</text:p>
        </text:list-item>
        <text:list-item>
          <text:p text:style-name="P52"><text:span text:style-name="T53">Аккуратная штриховка, но при наличии неокрашенных полос говорит о неуверенности, беззащитности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 Забайкина</dc:creator>
    <meta:creation-date>2012-02-18T20:48:00Z</meta:creation-date>
    <dc:date>2018-07-09T11:52:00Z</dc:date>
    <meta:template xlink:href="Normal" xlink:type="simple"/>
    <meta:editing-cycles>7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9" meta:character-count="3408" meta:row-count="24" meta:non-whitespace-character-count="2905"/>
  </office:meta>
</office:document-meta>
</file>