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4" style:parent-style-name="Standard" style:family="paragraph">
      <style:text-properties style:font-name="Times New Roman" fo:font-size="14pt" style:font-size-asian="14pt" style:font-size-complex="14pt"/>
    </style:style>
    <style:style style:name="P5" style:parent-style-name="Standard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" style:parent-style-name="Standard" style:list-style-name="LFO1" style:family="paragraph">
      <style:text-properties style:font-name="Times New Roman" fo:font-size="13pt" style:font-size-asian="13pt" style:font-size-complex="13pt"/>
    </style:style>
    <style:style style:name="P7" style:parent-style-name="Standard" style:list-style-name="LFO1" style:family="paragraph">
      <style:text-properties style:font-name="Times New Roman" fo:font-size="13pt" style:font-size-asian="13pt" style:font-size-complex="13pt"/>
    </style:style>
    <style:style style:name="P8" style:parent-style-name="Standard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" style:parent-style-name="Standard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0" style:parent-style-name="Standard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" style:parent-style-name="Standard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2" style:parent-style-name="Standard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3" style:parent-style-name="Standard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4" style:parent-style-name="Standard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5" style:parent-style-name="Standard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6" style:parent-style-name="Standard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7" style:parent-style-name="Standard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8" style:parent-style-name="Standard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9" style:parent-style-name="Standard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0" style:parent-style-name="Standard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1" style:parent-style-name="Standard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2" style:parent-style-name="Standard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3" style:parent-style-name="Standard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4" style:parent-style-name="Standard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5" style:parent-style-name="Standard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6" style:parent-style-name="Standard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7" style:parent-style-name="Standard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8" style:parent-style-name="Standard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9" style:parent-style-name="Standard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«Золотые» правила воспитания ребёнка</text:p>
      <text:p text:style-name="P2"/>
      <text:p text:style-name="P3">Для вас, родители!</text:p>
      <text:p text:style-name="P4"/>
      <text:list text:style-name="LFO1" text:continue-numbering="true">
        <text:list-item>
          <text:p text:style-name="P5">Навсегда запомним, что у каждого ребёнка своя скорость роста, свои способности и свои неповторимые особенности.</text:p>
        </text:list-item>
        <text:list-item>
          <text:p text:style-name="P6">Перестанем<text:s/>делать ребёнку замечания при посторонних.</text:p>
        </text:list-item>
        <text:list-item>
          <text:p text:style-name="P7">Не станем обсуждать проблемы воспитания ребёнка в его присутствии.</text:p>
        </text:list-item>
        <text:list-item>
          <text:p text:style-name="P8">Постараемся не кричать на ребёнка, особенно если он не сделал ничего ужасного.</text:p>
        </text:list-item>
        <text:list-item>
          <text:p text:style-name="P9">Не будем лишний раз просить чужих людей посидеть с нашим ребёнком. Если у нас есть свободное время, значит, ребёнок имеет право хотя бы на его половину.</text:p>
        </text:list-item>
        <text:list-item>
          <text:p text:style-name="P10">Перестанем говорить при ребёнке грубые слова, даже если они кажутся нам пристойными.</text:p>
        </text:list-item>
        <text:list-item>
          <text:p text:style-name="P11">В минуты самых больших шалостей и проказ будем помнить, что перед нами всего лишь<text:s/>ребёнок.</text:p>
        </text:list-item>
        <text:list-item>
          <text:p text:style-name="P12">Прибережём шлепки для самых серьёзных случаев.</text:p>
        </text:list-item>
        <text:list-item>
          <text:p text:style-name="P13">Начнём приучать ребёнка к самостоятельности.</text:p>
        </text:list-item>
        <text:list-item>
          <text:p text:style-name="P14">Не будем кормить ребёнка силой, а будем считаться с его личными вкусовыми пристрастиями.</text:p>
        </text:list-item>
        <text:list-item>
          <text:p text:style-name="P15">Научимся чаще хвалить ребёнка! И делать это будем искренне, от души!</text:p>
        </text:list-item>
        <text:list-item>
          <text:p text:style-name="P16">Иногда без повода, просто так возьмём ребёнка на руки, крепко обнимем и поцелуем.</text:p>
        </text:list-item>
        <text:list-item>
          <text:p text:style-name="P17">Вечером вместо криков<text:s/>«Спать! Спать!»<text:s/>расскажем ребёнку сказку, где главным героем будет<text:s/>он сам.</text:p>
        </text:list-item>
        <text:list-item>
          <text:p text:style-name="P18">На день рождения ребёнка позовём не своих друзей и родственников,<text:s/>а его маленьких приятелей.</text:p>
        </text:list-item>
        <text:list-item>
          <text:p text:style-name="P19">Будем вместе рисовать и показывать рисунки другим членам семьи.</text:p>
        </text:list-item>
        <text:list-item>
          <text:p text:style-name="P20">Будем следить за чистотой и правильностью речи ребёнка так же, как следим за чистотой его одежды.</text:p>
        </text:list-item>
        <text:list-item>
          <text:p text:style-name="P21">Перестанем отдариваться от ребёнка дорогими игрушками – будем<text:s/>проводить с ним больше времени.</text:p>
        </text:list-item>
        <text:list-item>
          <text:p text:style-name="P22">Научимся терпеливо слушать своего ребёнка.</text:p>
        </text:list-item>
        <text:list-item>
          <text:p text:style-name="P23">Не будем идти на поводу у капризов ребёнка – научимся говорить<text:s/>«нет».</text:p>
        </text:list-item>
        <text:list-item>
          <text:p text:style-name="P24">Запретим себе обманывать ребёнка, всегда будем выполнять то, что пообещали, и не обещать заведомо не<text:s/>выполнимых вещей.</text:p>
        </text:list-item>
        <text:list-item>
          <text:p text:style-name="P25">Иногда позволим себе подурачиться и поиграть с ребёнком на равных.</text:p>
        </text:list-item>
        <text:list-item>
          <text:p text:style-name="P26">Перестанем пугать ребёнка Бабой-ягой, чужим дядей, милиционером и собственным уходом к другому мальчику или девочке.</text:p>
        </text:list-item>
        <text:list-item>
          <text:p text:style-name="P27">Будем отвечать на любые, даже каверзные детские вопросы.</text:p>
        </text:list-item>
        <text:list-item>
          <text:p text:style-name="P28">Постепенно будем приучать ребёнка к труду, поощрять любую помощь по дому, даже если от неё будет мало пользы.</text:p>
        </text:list-item>
        <text:list-item>
          <text:p text:style-name="P29">Не будем относиться ко времени, проведенному с ребёнком, как ко времени, потерянному для себя.</text:p>
        </text:list-item>
      </text:list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6694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аташа Забайкина</dc:creator>
    <meta:creation-date>2018-07-09T12:02:00Z</meta:creation-date>
    <dc:date>2018-07-09T12:03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1" meta:character-count="2151" meta:row-count="15" meta:non-whitespace-character-count="1834"/>
  </office:meta>
</office:document-meta>
</file>