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АМЯТКА ДЛЯ РОДИТЕЛЕЙ</text:p>
      <text:p text:style-name="P2">ДЕТЕЙ МЛАДШЕГО ДОШКОЛЬНОГО ВОЗРАСТА</text:p>
      <text:p text:style-name="P3"/>
      <text:p text:style-name="P4"><text:tab/>Никто не может заменить родителей в вопросе формирования у ребёнка дисциплинированного поведения на улице, соблюдения им<text:s/>правил безопасности. В младшем дошкольном возрасте ребёнок должен усвоить:</text:p>
      <text:list text:style-name="LFO1" text:continue-numbering="true">
        <text:list-item>
          <text:p text:style-name="P5">без взрослых на дорогу выходить нельзя, когда идёшь со взрослым за руку, то не вырывайся, один не сходи с тротуара;</text:p>
        </text:list-item>
        <text:list-item>
          <text:p text:style-name="P6">ходить по улице следует спокойным шагом, придерживаясь правой стороны тротуара;</text:p>
        </text:list-item>
        <text:list-item>
          <text:p text:style-name="P7">переходить дорогу можно только по переходу (наземному, подземному);</text:p>
        </text:list-item>
        <text:list-item>
          <text:p text:style-name="P8">прежде, чем переходить улицу, посмотри на светофор: «коль зелёный свет горит, значит — путь тебе открыт»;</text:p>
        </text:list-item>
        <text:list-item>
          <text:p text:style-name="P9">дорога предназначена только для машин, а тротуар — для пешеходов;</text:p>
        </text:list-item>
        <text:list-item>
          <text:p text:style-name="P10">движение транспорта и пешеходов на улице регулируется сигналами светофора или милиционером-регулировщиком;</text:p>
        </text:list-item>
        <text:list-item>
          <text:p text:style-name="P11">в общественном транспорте не высовывайся из окна, не высовывай руки или какие-либо предметы.</text:p>
        </text:list-item>
      </text:list>
      <text:p text:style-name="P12"/>
      <text:p text:style-name="P13"><text:tab/>Все эти понятия ребёнок усвоит более прочно, если его знакомят с правилами дорожного движения систематически, ненавязчиво. Используйте для этого соответствующие ситуации на улице, во дворе, на дороге. Находясь с малышом на улице, полезно объяснить ему всё, что происходит на дороге с транспортом, пешеходами. Например, почему в данный момент нельзя перейти улицу, какие на этот случай существуют правила для пешеходов и автомобилей. Укажите на нарушителей, отметив, что нарушая правила, они рискуют попасть под транспорт. Чтобы развить у ребёнка зрительную память, закрепить зрительные впечатления, предложите малышу, возвращаясь с ним из детского сада, самому перейти дорогу домой или, наоборот «привести» вас утром в детский сад.</text:p>
      <text:p text:style-name="P14"><text:tab/>Не запугивайте ребёнка улицей — панический страх перед транспортом не менее вреден, чем беспечность и невнимательность!</text:p>
      <text:p text:style-name="P15"><text:tab/>Полезно прочитать ребёнку стихотворения С.Михалкова «Про одного мальчика», С.Маршака «Меч», В.Тимофеева «Для пешеходов», О.Бедарева «Азбука безопасности», О.Тарутина «Для чего нам нужен светофор». Полезно рассмотреть с ребёнком набор красочных рисунков «Красный, жёлтый, зелёный», «Пешеходу малышу». Купите малышу игрушечные автомобили, автобусы, светофоры, фигурки постовых-регулировщиков и организуйте игры по придуманному вами сюжету, отражающие любые ситуации на улице. Игра —<text:s/>хорошее средство обучения ребёнка дорожной грамоте.</text:p>
      <text:p text:style-name="P16"/>
      <text:p text:style-name="P17"><text:span text:style-name="T18">ПОМНИТЕ!</text:span><text:span text:style-name="T19"><text:s/>Ребёнок учится законам улицы, беря пример с вас, родителей, других взрослых. Пусть ваш пример учит дисциплинированному поведению на улице не только вашего ребёнка, но и других детей. Переходите<text:s/></text:span><text:span text:style-name="T20">улицу в точном соответствии с правилами. Старайтесь сделать всё возможное, чтобы оградить детей от несчастных случаев на дорогах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1-05-23T23:18:00Z</meta:creation-date>
    <dc:date>2018-07-09T12:05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610" meta:row-count="18" meta:non-whitespace-character-count="2225"/>
  </office:meta>
</office:document-meta>
</file>