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fo:font-size="20pt" style:font-size-asian="20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20pt" style:font-size-asian="20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22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22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list-style-name="LFO1" style:family="paragraph">
      <style:paragraph-properties fo:text-align="justify"/>
    </style:style>
    <style:style style:name="T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Standard" style:list-style-name="LFO1" style:family="paragraph">
      <style:paragraph-properties fo:text-align="justify"/>
    </style:style>
    <style:style style:name="T1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Консультация для родителей</text:p>
      <text:p text:style-name="P2"/>
      <text:p text:style-name="P3">«Психологические особенности ребёнка дошкольного возраста»</text:p>
      <text:p text:style-name="P4"/>
      <text:p text:style-name="P5"><text:tab/>Двух-четырёхлетний возраст для многих людей является именно тем возрастом, с которого они<text:s/>помнят себя. Для большинства родителей трёх-пятилетних детей это «золотое время» родительства.</text:p>
      <text:p text:style-name="P6"><text:tab/>Но временами ребёнок бывает просто невыносим: упрям, капризен, агрессивен, зануден и т.д. Известный зарубежный психолог, специалист в области семейной психологии Клу Маданес писала; «Я помню, как в 3-4 года носилась по квартире на своём трёхколёсном велосипеде, безобразничала, а мой отец говорил: «Так, плохая Клу пропала — нету». И я пряталась за штору. «Хорошая Диана — вот она». И я (Диана — моё второе имя) выходила из-за шторы — сущий ангел. А отец говорил: «О, Диана, как замечательно, что ты здесь. Иди садись рядом со мной. Где ты была?» Мне нравилось, что я могла выступать в двух ролях сразу, а он мгновенно добивался от меня послушания. Я в раннем возрасте почувствовала, как сложна человеческая природа, и благодарна ему за то, что еще ребёнком (отец) мне открыл: он нуждается во мне, я могу ему помочь. Он подарил мне возможность помогать». Замечательный зарубежный педагог начала ХХ века Э.Кэй писала: «Ребёнок в<text:s/>глубине своего внутреннего «Я» чувствует, что он имеет право быть «нехорошим», право, которым взрослые пользуются беспрепятственно. И не только пользоваться этим правом, но и быть спокойно предоставленным всем опасностям и радостям, которые влечёт за собой<text:s/>подобного рода настроение. В 9-ти их 10 раз следует закрывать глаза на детские недостатки, воздерживаясь от непосредственного вмешательства, которое обыкновенно бывает ошибочным, а вместо этого направить свою бдительность на окружающее, в котором ребёнок<text:s/>растёт, и на своё собственное самовоспитание — вот в чём заключается искусство естественного воспитания.</text:p>
      <text:p text:style-name="P7"><text:tab/>Каковы же психологические особенности дошкольного возраста?</text:p>
      <text:list text:style-name="LFO1" text:continue-numbering="true">
        <text:list-item>
          <text:p text:style-name="P8"><text:span text:style-name="T9">Эмоциональность</text:span><text:span text:style-name="T10">. Ребёнок познаёт мир чувствами и ещё не всегда умеет справляться с ним. По</text:span><text:span text:style-name="T11">мочь ему в этом могут родители. Большую силу здесь имеют руки родителей: объятия, прикосновения, жесты останавливающие, уводящие и т.д. Руки родителей — источники ощущений, а, следовательно, и чувств, обладают магической силой влияния на ребёнка, порой бол</text:span><text:span text:style-name="T12">ьшей, чем слово или подарок. Ребёнок имеет право побыть «плохим», так же как право быть хорошим, но не только всегда «хорошим». Лёгкая переключаемость эмоций, подражание, даже негативные проявления (упрямство, страхи, агрессивность и др.) — это ситуация с<text:s/></text:span><text:span text:style-name="T13">большим потенциалом развития личности ребёнка, они трудны для родителей. Но именно в этих ситуациях тренируется воля, самоконтроль ребёнка, узнавание себя и границ возможного и многое другое при условии правильного реагирования со стороны родителей.</text:span></text:p>
        </text:list-item>
        <text:list-item>
          <text:p text:style-name="P14"><text:span text:style-name="T15">Любозн</text:span><text:span text:style-name="T16">ательность</text:span><text:span text:style-name="T17">. К 4-5 годам у малыша появляется стремление быть полезным. Труд для других. Наблюдение за взрослыми как источник знания об окружающем: как родители говорят, каким тоном, в каком настроении, как разрешают конфликты, как справляются с неудачами, к</text:span><text:span text:style-name="T18">ак помогают друг другу, окружающим, как проявляют заботу и др. Всё дошкольное время перед родителями стоит задача самовоспитания и самосовершенствования как необходимого инструмента воспитания ребёнка: малыш воспитывается именно через наблюдение и подражан</text:span><text:span text:style-name="T19">ие, а вовсе не через нотации и педагогические сентенции. Игра служит источником тренировки и упражнения в освоении различных жизненных ситуаций. Роль родителей в детской игре. Использование игровых ситуаций в воспитании и речевом развитии ребёнка. Когда мы</text:span><text:span text:style-name="T20"><text:s/>стремимся приохотить человека к чему-либо, мы на первых порах должны воздержаться от критических замечаний. Это всеобщий закон, распространяющийся на все виды деятельности, на развитие всех человеческих интересов без исключения.</text:span></text:p>
        </text:list-item>
      </text:list>
      <text:p text:style-name="P21"><text:tab/>Родительство — это работа. Основная задача родителей, в конечном счёте, — научить ребёнка обходиться без них. Но нередко вмешиваются родительское честолюбие, желание, чтобы ребёнок реализовал то, что самому взрослому в своей жизни не случилось сделать (стать пианистом, врачом, балериной, спортсменом и т.д.). Драгоценное время уходит на то, чтобы заставить ребёнка поверить: он хочет того же, что и родитель, а задача развития зрелой личности становится второстепенной: у родителя просто не остаётся времени и сил, чтобы разглядеть своего ребёнка — что он хочет, умеет, к чему тянется и чего желает.</text:p>
      <text:p text:style-name="P22"><text:tab/>Потребность в общении у ребёнка неразрывно связана с потребностью в ласке. От родительства чаще и быстрее устают те мамы и папы, кто неравномерно тратит свои усилия, совершает ошибки при общении. Персонал детского сада наблюдает воспитанников порой больше времени, чем сами родители. Рекомендуется советоваться с воспитателями, вести совместные наблюдения, обмениваться опытом, сделать это живой работой, исключить «обязательность» и «принудительность».</text:p>
      <text:p text:style-name="P23"><text:span text:style-name="T24"><text:tab/>Помним: особенностью данного возраста являются эмоциональность, любознательность и подражание, ребёнок вовсю старается походить на маму или папу. И это требует дисциплинированности от родителей и других взрослых, окружающих наших детей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таша Забайкина</dc:creator>
    <meta:creation-date>2011-05-04T09:22:00Z</meta:creation-date>
    <dc:date>2018-04-20T10:43:00Z</dc:date>
    <meta:template xlink:href="Normal" xlink:type="simple"/>
    <meta:editing-cycles>9</meta:editing-cycles>
    <meta:editing-duration>PT252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51" meta:character-count="5022" meta:row-count="35" meta:non-whitespace-character-count="4281"/>
  </office:meta>
</office:document-meta>
</file>