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fo:font-size="20pt" style:font-size-asian="20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20pt" style:font-size-asian="20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22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22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5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5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P61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62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63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64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65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Консультация для родителей</text:p>
      <text:p text:style-name="P2"/>
      <text:p text:style-name="P3">«О роли игр-забав в жизни дошкольника»</text:p>
      <text:p text:style-name="P4"/>
      <text:p text:style-name="P5"><text:tab/>«...Игра — источник развития и создаёт<text:s/>зону ближайшего развития... По<text:s/>существу... через игровую деятельность движется ребёнок».</text:p>
      <text:p text:style-name="P6"><text:tab/>Среди разнообразных игр одно из ведущих мест по праву принадлежит играм, созданным на народном материале, играм-забавам. В этих играх отражались веками складывавшиеся отношения между людьми и миром людей и миром природы. Что и определяет их огромное воспитательное значение. Кроме того, в них есть и богатейший материал,<text:s/>который с незапамятных времён<text:s/>использовался в народной педагогике, т.е. фольклор.</text:p>
      <text:p text:style-name="P7"><text:tab/>Русский народ — мастер на всякого рода присказки, прибаутки, пословицы, поговорки; созданный им язык изобилует образными разговорными формами, и это богатство родного языка, традиций, жизненного уклада, житейских заповедей, может быть донесено до детей с помощью народных игр.</text:p>
      <text:p text:style-name="P8"><text:tab/>Изучение и анализ народных игр позволяет сделать удивительный вывод: они точно соответствуют законам физического и интеллектуального развития ребёнка и составляют своего рода систему, сопровождающую маленького<text:s/>человека с момента рождения и до вступления в самостоятельную жизнь.</text:p>
      <text:p text:style-name="P9"><text:tab/>Игры-забавы в жизни детей дошкольного возраста играют весьма существенную роль. Содержащийся в них фольклорный материал способствует овладению родной речью, её выразительной лексикой. Запоминая слова потешек, приговорок, песенок, сопровождающих игры, дети развивают память, внимание, воображение. Народные игры помогают в нравственном воспитании детей, в частности учат верности и взаимопомощи. Вспомним, например, известную игру-забаву «Мальчик-пальчик»:</text:p>
      <text:p text:style-name="P10"><text:tab/>Мальчик-пальчик, где ты был?</text:p>
      <text:p text:style-name="P11"><text:tab/>С этим пальцем в лес ходил,</text:p>
      <text:p text:style-name="P12"><text:tab/>С этим пальцем щи варил,</text:p>
      <text:p text:style-name="P13"><text:tab/>С этим пальцем кашу ел,</text:p>
      <text:p text:style-name="P14"><text:tab/>С этим пальцем песни пел.</text:p>
      <text:p text:style-name="P15"><text:span text:style-name="T16"><text:tab/></text:span><text:span text:style-name="T17">(По ходу рассказывания потешки дети загибают один палец за другим).</text:span></text:p>
      <text:p text:style-name="P18"><text:span text:style-name="T19"><text:tab/></text:span><text:span text:style-name="T20">Игры-забавы насыщены добрыми<text:s/></text:span><text:span text:style-name="T21">чувствами и юмором, они всегда осуждают отрицательные качества, дают заряд бодрости и теплоты. Многие из них связаны с выполнением определённых движений (бег, прыжки, метание), тем самым они могут оказать помощь в физическом воспитании, в укреплении здоров</text:span><text:span text:style-name="T22">ья. Например,</text:span></text:p>
      <text:p text:style-name="P23"><text:span text:style-name="T24"><text:tab/>Еду, еде к бабе, деду</text:span><text:span text:style-name="T25"><text:tab/></text:span><text:span text:style-name="T26"><text:tab/></text:span><text:span text:style-name="T27"><text:tab/></text:span><text:span text:style-name="T28">(топают ногами)</text:span></text:p>
      <text:p text:style-name="P29"><text:tab/>на лошадке в красной шапке!</text:p>
      <text:p text:style-name="P30"><text:tab/>По ровной дорожке</text:p>
      <text:p text:style-name="P31"><text:span text:style-name="T32"><text:tab/>на одной ножке,</text:span><text:span text:style-name="T33"><text:tab/></text:span><text:span text:style-name="T34"><text:tab/></text:span><text:span text:style-name="T35"><text:tab/></text:span><text:span text:style-name="T36"><text:tab/></text:span><text:span text:style-name="T37">(скачут на одной ноге)</text:span></text:p>
      <text:p text:style-name="P38"><text:tab/>в старом лапоточке</text:p>
      <text:p text:style-name="P39"><text:tab/>по рытвинам, по кочкам,</text:p>
      <text:p text:style-name="P40"><text:tab/>всё прямо и прямо,</text:p>
      <text:p text:style-name="P41"><text:span text:style-name="T42"><text:tab/>а потом вдруг... в ямку — бух!<text:s/></text:span><text:span text:style-name="T43"><text:tab/></text:span><text:span text:style-name="T44">(приседают)</text:span></text:p>
      <text:p text:style-name="P45"><text:span text:style-name="T46"><text:tab/></text:span><text:span text:style-name="T47">Игры-забавы могут быть использованы и для развития детского творчества. Например, игра «Солнечные зайчики»:</text:span></text:p>
      <text:p text:style-name="P48"><text:tab/>Солнечные зайчики, солнечные зайчики</text:p>
      <text:p text:style-name="P49"><text:tab/>скачут по стене.</text:p>
      <text:p text:style-name="P50"><text:tab/>Поманю их пальчиком,</text:p>
      <text:p text:style-name="P51"><text:tab/>пусть бегут ко мне.</text:p>
      <text:p text:style-name="P52"><text:span text:style-name="T53"><text:tab/></text:span><text:span text:style-name="T54">(Ребёнок с помощью зеркальца пускает солнечных<text:s/></text:span><text:span text:style-name="T55">зайчиков и<text:s/></text:span><text:span text:style-name="T56"><text:tab/>фантазирует, на кого они похожи, что делают и т.п.)</text:span></text:p>
      <text:p text:style-name="P57"><text:span text:style-name="T58"><text:tab/></text:span><text:span text:style-name="T59">Анализируя различные классификации игр-забав, опираясь на практический опыт, целесообразно выделить следующие критерии отбора игр-забав, позволяющие наиболее полно раскрыть их потенциальные в</text:span><text:span text:style-name="T60">озможности для развития ребёнка:</text:span></text:p>
      <text:list text:style-name="LFO1" text:continue-numbering="true">
        <text:list-item>
          <text:p text:style-name="P61">возраст ребёнка (самым маленьким предназначены простые потешки, сопровождаемые простыми движениями, как правило, вместе со взрослыми);</text:p>
        </text:list-item>
        <text:list-item>
          <text:p text:style-name="P62">число занятых в играх детей (от одного ребёнка до целой группы детей);</text:p>
        </text:list-item>
        <text:list-item>
          <text:p text:style-name="P63">сезонность (игры-забавы хорошо организовывать именно в то время, о котором в них говорится);</text:p>
        </text:list-item>
        <text:list-item>
          <text:p text:style-name="P64">используемый материал (словесный, словесный в сочетании с движениями, игрушки, такие как юла, каталка, свистулька);</text:p>
        </text:list-item>
        <text:list-item>
          <text:p text:style-name="P65">сюжет (бытовой, спортивный, праздничный).</text:p>
        </text:list-item>
      </text:list>
      <text:p text:style-name="P66"/>
      <text:p text:style-name="P67"><text:span text:style-name="T68"><text:tab/>Конечно, не следует<text:s/></text:span><text:span text:style-name="T69">видеть в играх-забавах панацею от всех бед, но и преуменьшать их значение для воспитания детей было бы ошибкой, так как «воспитание, созданное самим народом и основанное на народных началах, имеет ту воспитательную силу, которой нет в самых лучших системах</text:span><text:span text:style-name="T70">» (К.Ушинский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6694in" fo:margin-left="0.6694in" fo:margin-bottom="0.6694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Наталья Забайкина</dc:creator>
    <meta:creation-date>2011-05-18T21:26:00Z</meta:creation-date>
    <dc:date>2018-02-09T18:15:00Z</dc:date>
    <meta:template xlink:href="Normal" xlink:type="simple"/>
    <meta:editing-cycles>6</meta:editing-cycles>
    <meta:editing-duration>PT384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46" meta:character-count="3652" meta:row-count="25" meta:non-whitespace-character-count="3113"/>
  </office:meta>
</office:document-meta>
</file>