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fo:font-size="20pt" style:font-size-asian="20pt" style:font-size-complex="26pt"/>
    </style:style>
    <style:style style:name="P2" style:parent-style-name="Standard" style:family="paragraph">
      <style:paragraph-properties fo:text-align="center"/>
      <style:text-properties fo:font-weight="bold" style:font-weight-asian="bold" style:font-weight-complex="bold" fo:font-style="italic" style:font-style-asian="italic" fo:font-size="20pt" style:font-size-asian="20pt" style:font-size-complex="14pt"/>
    </style:style>
    <style:style style:name="P3" style:parent-style-name="Standard" style:family="paragraph">
      <style:paragraph-properties fo:text-align="center"/>
      <style:text-properties fo:font-weight="bold" style:font-weight-asian="bold" style:font-weight-complex="bold" fo:font-size="18pt" style:font-size-asian="18pt" style:font-size-complex="22pt"/>
    </style:style>
    <style:style style:name="P4" style:parent-style-name="Standard" style:family="paragraph">
      <style:paragraph-properties fo:text-align="center"/>
      <style:text-properties fo:font-size="18pt" style:font-size-asian="18pt" style:font-size-complex="22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text-align="justify"/>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text-align="justify"/>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Standard" style:family="paragraph">
      <style:paragraph-properties fo:text-align="justify"/>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P58" style:parent-style-name="Standard" style:family="paragraph">
      <style:paragraph-properties fo:text-align="justify"/>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P63" style:parent-style-name="Standard" style:family="paragraph">
      <style:paragraph-properties fo:text-align="justify"/>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6" style:parent-style-name="Основнойшрифтабзаца" style:family="text">
      <style:text-properties fo:font-size="14pt" style:font-size-asian="14pt" style:font-size-complex="14pt"/>
    </style:style>
    <style:style style:name="P67" style:parent-style-name="Standard" style:family="paragraph">
      <style:paragraph-properties fo:text-align="justify"/>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paragraph-properties fo:text-align="justify"/>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4pt" style:font-size-asian="14pt" style:font-size-complex="14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text-properties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7" style:parent-style-name="Standard" style:family="paragraph">
      <style:paragraph-properties fo:text-align="justify"/>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P119" style:parent-style-name="Standard" style:family="paragraph">
      <style:paragraph-properties fo:text-align="justify"/>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P133" style:parent-style-name="Standard"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text-properties fo:font-size="14pt" style:font-size-asian="14pt" style:font-size-complex="14pt"/>
    </style:style>
    <style:style style:name="P140" style:parent-style-name="Standard" style:family="paragraph">
      <style:paragraph-properties fo:text-align="justify"/>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52" style:parent-style-name="Standard" style:family="paragraph">
      <style:paragraph-properties fo:text-align="justify"/>
      <style:text-properties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text-properties fo:font-size="14pt" style:font-size-asian="14pt" style:font-size-complex="14pt"/>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72" style:parent-style-name="Standard" style:family="paragraph">
      <style:paragraph-properties fo:text-align="justify"/>
      <style:text-properties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text-properties fo:font-size="14pt" style:font-size-asian="14pt" style:font-size-complex="14pt"/>
    </style:style>
    <style:style style:name="P179" style:parent-style-name="Standard" style:family="paragraph">
      <style:paragraph-properties fo:text-align="justify"/>
      <style:text-properties fo:font-size="14pt" style:font-size-asian="14pt" style:font-size-complex="14pt"/>
    </style:style>
    <style:style style:name="P180" style:parent-style-name="Standard" style:family="paragraph">
      <style:paragraph-properties fo:text-align="justify"/>
      <style:text-properties fo:font-size="14pt" style:font-size-asian="14pt" style:font-size-complex="14pt"/>
    </style:style>
    <style:style style:name="P181" style:parent-style-name="Standard" style:family="paragraph">
      <style:paragraph-properties fo:text-align="justify"/>
      <style:text-properties fo:font-size="14pt" style:font-size-asian="14pt" style:font-size-complex="14pt"/>
    </style:style>
    <style:style style:name="P182" style:parent-style-name="Standard" style:family="paragraph">
      <style:paragraph-properties fo:text-align="justify"/>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text-properties fo:font-size="14pt" style:font-size-asian="14pt" style:font-size-complex="14pt"/>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text-properties fo:font-size="14pt" style:font-size-asian="14pt" style:font-size-complex="14pt"/>
    </style:style>
    <style:style style:name="P195" style:parent-style-name="Standard" style:family="paragraph">
      <style:paragraph-properties fo:text-align="justify"/>
      <style:text-properties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office:automatic-styles>
  <office:body>
    <office:text text:use-soft-page-breaks="true">
      <text:p text:style-name="P1">Консультация для родителей</text:p>
      <text:p text:style-name="P2"/>
      <text:p text:style-name="P3">«Как занять ребёнка?»</text:p>
      <text:p text:style-name="P4"/>
      <text:p text:style-name="P5">Игры, совершенствующие движения</text:p>
      <text:p text:style-name="P6"><text:tab/>Помогите малышу научиться подниматься и спускаться по небольшому скату холма. Поддерживая за обе<text:s/>руки, а потом и за одну, предлагайте ему пройти по сваленному дереву в горизонтальной и наклонной плоскостях.</text:p>
      <text:p text:style-name="P7"><text:tab/>Вначале за руку с вами, а потом шагая навстречу вам, пусть ребёнок перешагивает через канавку, ручеёк, через снежный вал. Поощряйте лазание по стремянке, ходьбу по горизонтальной лесенке на прогулке. Для подстраховки будьте рядом. Пусть пролезает через обруч, между перекладинами скамьи. На прогулку берите мяч, учите бросать его одной, обеими руками вдаль, в корзину, перебрасываться с вами, сбивать<text:s/>им кегли и т.д.</text:p>
      <text:p text:style-name="P8"><text:tab/>Играя, учите координации движений. Бег вперёд в игре: «Догоните зайку!», «Поймай мышку!». Бег с подскоком: «Поймай бабочку!» (на резинке), «Покажи, как скачут лягушки!».</text:p>
      <text:p text:style-name="P9"><text:tab/>Учите выполнять движения по показу: деревья качаются (руки вверх, раскачивание из стороны в сторону), цыплёнок маленький (присели) — медведь большой (встали, потянулись вверх), часики тик-так! (одновременное размахивание опущенных рук из стороны в сторону), покажи, как ходит медведь, как бежит мышка, летит птичка? Как кто<text:s/>кричит?</text:p>
      <text:p text:style-name="P10"><text:tab/>Можно проводить игры с первыми незатейливыми правилами.</text:p>
      <text:p text:style-name="P11"><text:span text:style-name="T12"><text:tab/></text:span><text:span text:style-name="T13">Кот и мыши.</text:span><text:span text:style-name="T14"><text:s/>В углу спит кот (большая мягкая игрушка), в противоположном свободном для подхода углу — домик мышки, норка. Нужно объяснить малышу: «Мы — мышки в норке. Очень хочется мышкам по</text:span><text:span text:style-name="T15">бегать, поиграть, да боятся мышки кота. А кот что делает? Спит? Тогда пой</text:span><text:bookmark-start text:name="_GoBack"/><text:bookmark-end text:name="_GoBack"/><text:span text:style-name="T16">дём поиграем, будем бегать тихо-тихо. А как мышки тихонько пищат? А как они прыгают? Скачут? Ой, разбудили кота! Он проснулся: «Мяу!» Быстрее, быстрее в норку! Прячемся!» (Прибежали в</text:span><text:span text:style-name="T17"><text:s/>свой угол). «Не достанет нас кот! Уходи! Иди спать!»</text:span></text:p>
      <text:p text:style-name="P18"><text:tab/>Вариантов такой игры множество, главное, чтобы персонажи были знаком малышу, чтобы в игре участвовали и крупные игрушки: «Зайцы и лиса», «Птичка и машина» и т.д.</text:p>
      <text:p text:style-name="P19"/>
      <text:p text:style-name="P20">Игры, совершенствующие речь</text:p>
      <text:p text:style-name="P21"><text:tab/>Дома и на<text:s/>прогулке разговаривайте с малышом. Учите различать дерево, куст, траву, цветы. Спрашивайте, кто из животных как двигается: бегает, летает, прыгает; какой вкус у арбуза, ягоды, лимона (кислый, сладкий), какая окраска. Вы каждый раз называете разные качества предметов, а ребёнок трогает предметы руками, начинает понимать, что значит гладкий, тяжёлый и лёгкий, твёрдый и мягкий, холодный и тёплый, что значит много-мало.</text:p>
      <text:p text:style-name="P22"><text:tab/>Освоив предметы ближайшего окружения, малыш стремится к знакомству с другими вещами. С удовольствием откликается он на ваши предложения: «Пойдём поздороваемся со снеговиком!», «Сходим на полянку в гости к одуванчику!» Малыш уже сам может показать вам, где бабушкина клумба, где растут помидоры на грядке, где живёт птичка на дереве.</text:p>
      <text:p text:style-name="P23"><text:tab/>В квартире он показывает новой кукле, где кухня, где спит мама, где стоит телевизор.</text:p>
      <text:p text:style-name="P24"><text:tab/>Ребёнок учится различать предметы по назначению. Шкафы бывают разные: для книг, для белья, для игрушек. Стол письменный, кухонный, детский, кукольный, журнальный.</text:p>
      <text:p text:style-name="P25"><text:tab/>Малыш уже может выполнять поручение, состоящее из нескольких действий. Мама просит: «Возьми у бабушки на кухне и принеси мне веник!», дедушка спрашивает: «Знаешь, где лежит газета? Отнеси её папе!»</text:p>
      <text:p text:style-name="P26"><text:tab/>Название и назначение предметов обуви, одежды, мебели ребёнок уточняет, закрепляет в разнообразных играх.</text:p>
      <text:p text:style-name="P27"><text:span text:style-name="T28"><text:tab/></text:span><text:span text:style-name="T29">Кукла Таня.</text:span><text:span text:style-name="T30"><text:s/>Взрослый говорит: «Наша дочка много гуляла, играла. Наверное, она хочет уже есть. Как ты думаешь? Чтобы она села за стол, нужно вначале руки помыть. А где её полотенце? Учи её мыть руки, скажи: «Мой, Таня, руки<text:s/></text:span><text:span text:style-name="T31">аккуратно, не разбрызгивай воду». Что сегодня будет Таня есть? Давай тарелку, ложку, хлеб. А теперь она будет пить. Компот или сок? Куда нальём? Таня, что нужно сказать после еды?»</text:span></text:p>
      <text:p text:style-name="P32"><text:tab/>«А теперь будем укладывать её спать. (Называет предметы одежды, постельного белья). Спой ей песенку!»</text:p>
      <text:p text:style-name="P33"><text:span text:style-name="T34"><text:tab/></text:span><text:span text:style-name="T35">Непослушный Карлсон (Буратино, Петрушка).</text:span><text:span text:style-name="T36"><text:s/>Взрослый обращается к ребёнку: «Карлсон всё делает наоборот, ничего не знает. За ним нужно следить, всё исправлять. Сможешь? Смотри, он не понимает, зачем нужно мыть руки перед едой. Он</text:span><text:span text:style-name="T37"><text:s/>садится на кровать, а спать укладывается на стол. Он пытается есть руками, пить из чайника. Какой непонятливый!». В игре закрепляются знания ребёнком правил поведения.</text:span></text:p>
      <text:p text:style-name="P38"><text:span text:style-name="T39"><text:tab/></text:span><text:span text:style-name="T40">Кто что ест?</text:span><text:span text:style-name="T41"><text:s/>Взрослый предлагает малышу задание: «Кукла Настя готовит угощение для сво</text:span><text:span text:style-name="T42">их друзей: на тарелочку насыпала зёрен, в блюдечко налила молока, на подносик положила морковку. Пришли гости: заяц, кот, птичка. Кого чем угощать?»</text:span></text:p>
      <text:p text:style-name="P43"><text:span text:style-name="T44"><text:tab/></text:span><text:span text:style-name="T45">День рождения.</text:span><text:span text:style-name="T46"><text:s/>«У куклы Оли день рождения. К ней на праздник пришёл мишка с букетом, котик с бантом, птичк</text:span><text:span text:style-name="T47">а с печеньем. Гости пьют чай, уходят, а Оля никак не вспомнит: кто что ей подарил? Помоги!»</text:span></text:p>
      <text:p text:style-name="P48"><text:span text:style-name="T49"><text:tab/></text:span><text:span text:style-name="T50">Котёнок-шалун.</text:span><text:span text:style-name="T51"><text:s/>На столе разложены три знакомых предмета. Прибегает котёнок, трогает их лапой. Малыш называет предметы, затем накрывает их косынкой, чтобы котёнок н</text:span><text:span text:style-name="T52">е трогал. А котёнок всё-таки стащил что-то вместе с косынкой. «Что стащил котёнок-шалун?» — спрашивают у ребёнка.</text:span></text:p>
      <text:p text:style-name="P53"><text:span text:style-name="T54"><text:tab/></text:span><text:span text:style-name="T55">Чудесный мешочек.</text:span><text:span text:style-name="T56"><text:s/>Малышу предлагают на ощупь узнать лежащие в мешочке (сумке, коробке) знакомые ему предметы одинакового размера: чашка, чайн</text:span><text:span text:style-name="T57">ик, шарик, кубик, матрёшка.</text:span></text:p>
      <text:p text:style-name="P58"><text:span text:style-name="T59"><text:tab/></text:span><text:span text:style-name="T60">Что нарисовано?</text:span><text:span text:style-name="T61"><text:s/>Взрослый вместе с ребёнком рассматривает картинки в книгах, журналах. Взрослый задаёт вопросы: «Что это? Куда бежит? Что делает? Где собачка? А ещё где? А у тебя какая собачка, покажи! Как её зовут? Что она люби</text:span><text:span text:style-name="T62">т есть?»</text:span></text:p>
      <text:p text:style-name="P63"><text:span text:style-name="T64"><text:tab/></text:span><text:span text:style-name="T65">Что случилось?</text:span><text:span text:style-name="T66"><text:s/>Начните рассказывать о том, что интересного произошло на прогулке. Обращайтесь за помощью к малышу, пусть он вам поможет рассказывать.</text:span></text:p>
      <text:p text:style-name="P67"><text:span text:style-name="T68"><text:tab/></text:span><text:span text:style-name="T69">Рассказывание сказок.</text:span><text:span text:style-name="T70"><text:s/>Знакомя малыша впервые с содержанием сказки «Курочка Ряба», постарайтесь<text:s/></text:span><text:span text:style-name="T71">иллюстрировать рассказ игрушками. Затем можно рассказывать сказку по картинкам в книге, а потом уже без всякого показа. Так же знакомят ребёнка со сказками «Колобок», «Репка».</text:span></text:p>
      <text:p text:style-name="P72"/>
      <text:p text:style-name="P73"><text:tab/>Покажите малышу фотографии из семейного альбома. Малыш узнаёт себя и родных, рассказывает, кто чем занят.</text:p>
      <text:p text:style-name="P74"><text:tab/>В повседневной жизни в общении с детьми используйте стихотворные тексты:</text:p>
      <text:p text:style-name="P75"><text:tab/><text:tab/>Дождик, дождик, полно лить,</text:p>
      <text:p text:style-name="P76"><text:tab/><text:tab/>Наших детушек мочить!</text:p>
      <text:p text:style-name="P77"/>
      <text:p text:style-name="P78"><text:tab/><text:tab/>Солнышко-вёдрышко,</text:p>
      <text:p text:style-name="P79"><text:tab/><text:tab/>Выгляни в окошечко!</text:p>
      <text:p text:style-name="P80"/>
      <text:p text:style-name="P81"><text:tab/><text:tab/>Водичка, водичка! Умой Паше личико,</text:p>
      <text:p text:style-name="P82"><text:tab/><text:tab/>Чтоб глазки блестели, чтоб щёчки алели,</text:p>
      <text:p text:style-name="P83"><text:tab/><text:tab/>Чтоб смеялся роток, чтоб кусался зубок!</text:p>
      <text:p text:style-name="P84"/>
      <text:p text:style-name="P85"><text:tab/>Число колыбельных возрастает:</text:p>
      <text:p text:style-name="P86"><text:tab/><text:tab/>Ночь пришла, темноту привела;</text:p>
      <text:p text:style-name="P87"><text:tab/><text:tab/>Задремал петушок, запел сверчок.</text:p>
      <text:p text:style-name="P88"><text:tab/><text:tab/>Уж поздно, сынок, ложись на бочок.</text:p>
      <text:p text:style-name="P89"><text:tab/><text:tab/>Баю-бай, засыпай!</text:p>
      <text:p text:style-name="P90"><text:tab/><text:tab/>Спи-усни, дитя Ванюшенька!</text:p>
      <text:p text:style-name="P91"><text:tab/><text:tab/>Все ласточки спят, и касаточки спят,</text:p>
      <text:p text:style-name="P92"><text:tab/><text:tab/>И куницы спят, и синицы спят,</text:p>
      <text:p text:style-name="P93"><text:tab/><text:tab/>Нашему Ванюшеньке спать велят.</text:p>
      <text:p text:style-name="P94"/>
      <text:p text:style-name="P95"><text:tab/>Как только малыш проснётся, можно его встретить такими словами:</text:p>
      <text:p text:style-name="P96"><text:tab/><text:tab/>Потягушки, потянись!</text:p>
      <text:p text:style-name="P97"><text:tab/><text:tab/>Поскорей, скорей проснись!</text:p>
      <text:p text:style-name="P98"><text:tab/><text:tab/>День настал давным-давно,</text:p>
      <text:p text:style-name="P99"><text:tab/><text:tab/>Он стучит в твоё окно.</text:p>
      <text:p text:style-name="P100"><text:tab/><text:tab/></text:p>
      <text:p text:style-name="P101"><text:tab/><text:tab/>Кто, кто в этой комнате живёт?</text:p>
      <text:p text:style-name="P102"><text:tab/><text:tab/>Кто, кто вместе с солнышком встаёт?</text:p>
      <text:p text:style-name="P103"><text:tab/><text:tab/>Это мой сынок родной,</text:p>
      <text:p text:style-name="P104"><text:tab/><text:tab/>Мой Андрюша дорогой!</text:p>
      <text:p text:style-name="P105"/>
      <text:p text:style-name="P106">Игры на различение цвета, формы и величины</text:p>
      <text:p text:style-name="P107"><text:span text:style-name="T108"><text:tab/></text:span><text:span text:style-name="T109">Пирамидка.</text:span><text:span text:style-name="T110"><text:s/>Ребёнок собирает пирамидку из 3-4, а потом 5-6 колец. Научите<text:s/></text:span><text:span text:style-name="T111">его находить большое кольцо, прикладывая кольца друг к другу. Предложите малышу собрать пирамидку из деталей разной формы: шаров, кубов.</text:span></text:p>
      <text:p text:style-name="P112"><text:tab/>Ребёнок строит башню из кубов. Дайте ему задание: «Подбери эту сторону красного цвета».</text:p>
      <text:p text:style-name="P113"><text:tab/>В младшем возрасте ребёнок в<text:s/>состоянии собрать пирамидку, ориентируясь даже на два признака: форму и цвет, форму и величину. Взрослый рядом: поможет малышу, похвалит его.</text:p>
      <text:p text:style-name="P114"><text:span text:style-name="T115"><text:tab/></text:span><text:span text:style-name="T116">Матрёшки.</text:span><text:span text:style-name="T117"><text:s/>С помощью взрослого ребёнок собирает трёхместную матрёшку, обращает внимание на то, чтобы совпал рисуно</text:span><text:span text:style-name="T118">к.</text:span></text:p>
      <text:p text:style-name="P119"><text:span text:style-name="T120"><text:tab/></text:span><text:span text:style-name="T121">Игры-постройки.</text:span><text:span text:style-name="T122"><text:s/>Усложняются постройки малыша, увеличивается их количество. Играя с матрёшкой, он строит для неё из двух кирпичиков диван, из трёх — кроватку. Пришла к матрёшке подружка, ребёнок делает скамейку, берёт два кубика и пластину. Для кукол из</text:span><text:span text:style-name="T123"><text:s/>кубиков можно построить лесенку, а потом приставить большую призму и получится лесенка со скатом. Сразу веселей стало играть куколкам-подружкам.</text:span></text:p>
      <text:p text:style-name="P124"/>
      <text:p text:style-name="P125">Музыка и малыш</text:p>
      <text:p text:style-name="P126"><text:tab/>Во время игр малыша продолжает играть музыка. Вроде бы он увлечён игрой, не слышит. И вдруг вы видите: ребёнок поднял голову, прислушался, засмеялся. Оказывается, звучит плясовая, под которую он так любит плясать с дедушкой.</text:p>
      <text:p text:style-name="P127"><text:tab/>Можно провести с ребёнком игры.</text:p>
      <text:p text:style-name="P128"><text:span text:style-name="T129"><text:tab/></text:span><text:span text:style-name="T130">Что звучало?</text:span><text:span text:style-name="T131"><text:s/>Малыш слышит звон колокольчика и погремушки. Теперь попросите его отвернуться</text:span><text:span text:style-name="T132"><text:s/>и погремите погремушкой опять. Спросите, что звучало.</text:span></text:p>
      <text:p text:style-name="P133"><text:tab/>Прослушав мелодию, ребёнок может ответить, пела большая птичка или маленькая, идёт большой медведь или маленький котёнок.</text:p>
      <text:p text:style-name="P134"><text:tab/>Малыш с удовольствием выполняет игровые движения под пение.</text:p>
      <text:p text:style-name="P135"><text:span text:style-name="T136"><text:tab/></text:span><text:span text:style-name="T137">Заинька.</text:span></text:p>
      <text:p text:style-name="P138"><text:tab/><text:tab/>Заинька, войди в сад! Серенький, войди в сад!</text:p>
      <text:p text:style-name="P139"><text:tab/><text:tab/>Вот так, вот так войди в сад! (2 раза)</text:p>
      <text:p text:style-name="P140"><text:tab/><text:tab/>Заинька, топни ножкой, серенький, топни ножкой!</text:p>
      <text:p text:style-name="P141"><text:tab/><text:tab/>Вот так, вот так топни ножкой!</text:p>
      <text:p text:style-name="P142"><text:tab/><text:tab/>Заинька, поскочи! Серенький, поскочи!</text:p>
      <text:p text:style-name="P143"><text:tab/><text:tab/>Вот так, вот так поскочи!</text:p>
      <text:p text:style-name="P144"><text:tab/><text:tab/>Заинька, покружись, серенький, покружись!</text:p>
      <text:p text:style-name="P145"><text:tab/><text:tab/>Вот так, вот так покружись!</text:p>
      <text:p text:style-name="P146"><text:tab/><text:tab/>Заинька, поклонись, серенький, поклонись!</text:p>
      <text:p text:style-name="P147"><text:tab/><text:tab/>Вот так, вот так поклонись!</text:p>
      <text:p text:style-name="P148"><text:tab/>Малыш учится выполнять вместе со взрослым движения, подпевать ему.</text:p>
      <text:p text:style-name="P149"><text:span text:style-name="T150"><text:tab/></text:span><text:span text:style-name="T151">Курочка и цыплята.</text:span></text:p>
      <text:p text:style-name="P152"><text:tab/><text:tab/>Вышла курочка гулять, свежей травки<text:s/>пощипать,</text:p>
      <text:p text:style-name="P153"><text:tab/><text:tab/>А за ней цыплятки, жёлтые ребятки.</text:p>
      <text:p text:style-name="P154"><text:tab/><text:tab/>«Ко-ко-ко! Ко-ко-ко! Не ходите далеко!</text:p>
      <text:p text:style-name="P155"><text:tab/><text:tab/>Лапками гребите, зёрнышки ищите!»</text:p>
      <text:p text:style-name="P156"><text:tab/>Малыш может плясать вместе с игрушкой, погремушкой, в свободной пляске менять направление вслед за взрослым, характер движения в зависимости от звучания музыки: марширует — бежит, кружится — приседает.</text:p>
      <text:p text:style-name="P157"><text:tab/>Ребёнок любит плясать вместе со взрослым.</text:p>
      <text:p text:style-name="P158"><text:span text:style-name="T159"><text:tab/></text:span><text:span text:style-name="T160">Пляска «Давай дружить!»</text:span></text:p>
      <text:p text:style-name="P161"><text:tab/><text:tab/>Выходи, мой дружок, поплясать со мной в кружок! (2 раза)</text:p>
      <text:p text:style-name="P162"><text:tab/><text:tab/>Ля-ля-ля-ля! (Кружится пара, взявшись за руки)</text:p>
      <text:p text:style-name="P163"><text:tab/><text:tab/>Ручкой<text:s/>хлоп! Ручкой хлоп! Ещё раз ручкой хлоп!</text:p>
      <text:p text:style-name="P164"><text:tab/><text:tab/>Ля-ля-ля-ля! (Малыш бежит, держась за руку взрослого)</text:p>
      <text:p text:style-name="P165"><text:tab/><text:tab/>Ножкой топ! Ножкой топ! Ещё раз ножкой топ!</text:p>
      <text:p text:style-name="P166"><text:tab/><text:tab/>Ля-ля-ля-ля! (Ребёнок притопывает на месте)</text:p>
      <text:p text:style-name="P167"><text:tab/><text:tab/>Покружись, покружись! Ещё раз покружись!</text:p>
      <text:p text:style-name="P168"><text:tab/><text:tab/>Ля-ля-ля-ля! (Кружится)</text:p>
      <text:p text:style-name="P169"><text:tab/><text:tab/>Поклонись, поклонись! Ещё раз поклонись! Всё!</text:p>
      <text:p text:style-name="P170"/>
      <text:p text:style-name="P171">Играем вместе</text:p>
      <text:p text:style-name="P172"><text:tab/>Ребёнок младшего возраста играет со своими игрушками долго и увлечённо, разыгрывая сюжеты один за другим. Он кормит куклу, укладывает её спать, купает её, водит гулять. Теперь кукольный<text:s/>уголок его похож на взрослую комнату: тут диван, кресла, телевизор, телефон. Для приготовления еды кастрюли, сковородки, чайник. Для стирки белья тазик, стиральная доска, верёвочка с прищепками. Всё это сделать самим нетрудно, используя разнообразные картонные коробки.</text:p>
      <text:p text:style-name="P173"><text:tab/>Игрушки, приближённые к реальным образцам, помогают малышу в игре представить себя взрослым, умеющим делать всё. Это способствует самоутверждению личности ребёнка.</text:p>
      <text:p text:style-name="P174"><text:tab/>В то же время ребёнок настолько повзрослел, что берётся за многие серьёзные<text:s/>дела: убирает по местам игрушки, моет их, стирает кукольное бельё. В играх он свободно использует недостающие предметы, заменяет их. Малыш самостоятельно использует шарик как яблоко или яйцо, круглый кусочек картона как тарелку, кольцо от пирамидки как пирожное.</text:p>
      <text:p text:style-name="P175"><text:tab/>Пусть малыш играет сам. Но если ему становится скучно, взрослому следует подключиться к игре, продолжить её, направить в другое русло. Вариантов много. Например: «Я буду дедушка, а ты — мой внучек». Или: «Ты — мама, я твоя дочка. Готовь мне обед, корми и пойдём гулять!».</text:p>
      <text:p text:style-name="P176"><text:tab/>Можно разыграть сюжет с игрушкой — взрослый говорит от её имени. Кукла заболела. Врач-ребёнок лечит её. В докторской сумке бинт, вата, йод (пузырёк с чаем), горчичники (листики бумаги), шпатель (палочка от мороженого).</text:p>
      <text:p text:style-name="P177"><text:tab/>Малыш сам продолжает игру. Если ребёнок исчерпал свои возможности, игра начинает ему надоедать, взрослый вопросами побуждает его продолжить игру, например: «Твоя дочка уже проснулась? Ты её будешь кормить или сразу пойдёте с ней гулять?» Предоставление самостоятельности в выборе дальнейших игровых действий очень нравится малышу, так как не ущемляет его формирующегося чувства свободы.</text:p>
      <text:p text:style-name="P178"><text:tab/>Наигравшись, малыш любит примоститься рядом со взрослым. Возьмите ладошку ребёнка и, перебирая пальчики, приговаривайте:</text:p>
      <text:p text:style-name="P179"><text:tab/><text:tab/>Пальчик-мальчик, где ты был?</text:p>
      <text:p text:style-name="P180"><text:tab/><text:tab/>С этим братцем в лес ходил,</text:p>
      <text:p text:style-name="P181"><text:tab/><text:tab/>С этим братцем щи варил,</text:p>
      <text:p text:style-name="P182"><text:tab/><text:tab/>С этим братцем кашу ел,</text:p>
      <text:p text:style-name="P183"><text:tab/><text:tab/>С этим братцем песни пел.</text:p>
      <text:p text:style-name="P184"><text:tab/>В игру можно включать как игрушки, так и всех присутствующих:</text:p>
      <text:p text:style-name="P185"><text:tab/><text:tab/>Сидит белка на тележке, продаёт она орешки:</text:p>
      <text:p text:style-name="P186"><text:tab/><text:tab/>Лисичке-сестричке, зайке-невеличке,</text:p>
      <text:p text:style-name="P187"><text:tab/><text:tab/>Котику усатому, мишке толстопятому,</text:p>
      <text:p text:style-name="P188"><text:tab/><text:tab/>И мне, и себе!</text:p>
      <text:p text:style-name="P189"/>
      <text:p text:style-name="P190"><text:tab/><text:tab/>Ладушки, ладушки.</text:p>
      <text:p text:style-name="P191"><text:tab/><text:tab/>Пекла баба оладушки,</text:p>
      <text:p text:style-name="P192"><text:tab/><text:tab/>Маслом поливала, всех угощала:</text:p>
      <text:p text:style-name="P193"><text:tab/><text:tab/>Даше — два, Паше — два, деду — один,</text:p>
      <text:p text:style-name="P194"><text:tab/><text:tab/>А тётке много-премного!</text:p>
      <text:p text:style-name="P195"><text:tab/><text:tab/>Хороши оладушки у нашей бабушки!</text:p>
      <text:p text:style-name="P196"><text:tab/>Малыш ходит по комнате, раздаёт орешки, оладушки.</text:p>
      <text:p text:style-name="P197"><text:span text:style-name="T198"><text:tab/></text:span><text:span text:style-name="T199">Давай порисуем!</text:span><text:span text:style-name="T200"><text:s/>Конечно, рисовать в полном смысле малыш ещё не умеет, но с огромной радостью бежит за карандашами, садится рядом со взрослым, смотрит, что получается, слушает его рассказ: «Жила-была девочка. К</text:span><text:span text:style-name="T201">ак её звали? (Называет имя дочери). Уж такая умница она была! Вот какая красавица! Платье какого у неё цвета? Давай красный карандаш. А волосы? Теперь давай чёрный. А у неё домик был? Был. Вот такой, с трубой. А из трубы дым валил чёрный-пречёрный. Рисуй д</text:span><text:span text:style-name="T202">ым сама, у тебя лучше получится! (Можно помочь рисовать дым, водить рукою ребёнка). Вдруг на улице дождь закапал: кап! Кап! Давай синий карандаш, видишь, как он идёт? И ты тоже рисуй дождь! Дождь льёт-поливает, травка вырастает». И взрослый, и ребёнок рису</text:span><text:span text:style-name="T203">ют травк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Windows User</dc:creator>
    <meta:creation-date>2011-05-27T00:09:00Z</meta:creation-date>
    <dc:date>2021-11-15T11:36:00Z</dc:date>
    <meta:template xlink:href="Normal" xlink:type="simple"/>
    <meta:editing-cycles>14</meta:editing-cycles>
    <meta:editing-duration>PT8820S</meta:editing-duration>
    <meta:user-defined meta:name="Info 1"/>
    <meta:user-defined meta:name="Info 2"/>
    <meta:user-defined meta:name="Info 3"/>
    <meta:user-defined meta:name="Info 4"/>
    <meta:document-statistic meta:page-count="1" meta:paragraph-count="25" meta:word-count="1937" meta:character-count="12953" meta:row-count="92" meta:non-whitespace-character-count="11041"/>
  </office:meta>
</office:document-meta>
</file>