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fo:font-size="20pt" style:font-size-asian="20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fo:font-size="20pt" style:font-size-asian="20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22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22pt"/>
    </style:style>
    <style:style style:name="P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8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19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list-style-name="LFO1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Консультация для родителей</text:p>
      <text:p text:style-name="P2"/>
      <text:p text:style-name="P3">«Игровая деятельность детей»</text:p>
      <text:p text:style-name="P4"/>
      <text:p text:style-name="P5"><text:tab/>Эта деятельность достаточно разнопланова. В сюжетно-ролевых играх наиболее ярко проявляется специфика этой деятельности:<text:s/>свобода и самостоятельность играющих добровольно сочетается с выполнением правил, с безоговорочным подчинением их. Но добровольное подчинение происходит в том случае, когда правила не навязываются извне, а вытекают из её содержания и задач, и их выполнение<text:s/>составляет главную прелесть игры.</text:p>
      <text:p text:style-name="P6"><text:tab/>Дети могут усвоить основные способы игры и пользоваться ими самостоятельно, без прямого воздействия взрослых в основном к четырём годам. Тогда игра становится формой детской самостоятельной жизни.</text:p>
      <text:p text:style-name="P7"><text:tab/>Многими исследователями доказано, что игра социальна по своему происхождению, поэтому столь важны сюжеты игры и её содержание в целом — этическое (прежде всего), интеллектуальное, художественное, а также особенности двигательной активности. При этом существенно значимы характер<text:s/>и содержание взаимоотношений детей как товарищей, членов игрового сообщества.</text:p>
      <text:p text:style-name="P8"><text:tab/>Типичным для игр (особенно сюжетно-ролевых) является наличие двух видов отношений между детьми: воображаемых, соответствующих сюжету той или иной роли, взятой на себя ребёнком,<text:s/>и реальных отношений детей как партнёров по совместной деятельности. Исследования показывают, что эти два вида отношений не тождественны. При вполне благополучном или, как говорят, положительном сюжете могут проявляться (и явно, и скрыто) весьма неблагополучные реальные взаимоотношения. Дети как бы выходят (временно) из игры, превращаясь в обыкновенных мальчиков и девочек, и действуют не согласно требованиям игры, а проявляют обычные для них отношения, в которых ярко «выступают» уровень воспитанности, общего развития, а также те или иные личностные особенности.</text:p>
      <text:p text:style-name="P9"><text:tab/>Игра — это жизнь ребёнка, его радость, необходимая для него деятельность.</text:p>
      <text:p text:style-name="P10"><text:tab/>В игре дошкольник усваивает общественный опыт, но не копирует окружающую жизнь, а выражает своё отношение к увиденному, услышанному, а это связано с развитием творческого воображения.</text:p>
      <text:p text:style-name="P11"><text:tab/>Ребёнок по-особому самостоятелен в игре: он самостоятелен в выборе темы игры, сюжета, роли; в определённом измерении содержания, направления игры (конечно, при согласовании с партнёрами); в выборе товарищей по игре, игровых материалов, определении начала и завершения игры.</text:p>
      <text:p text:style-name="P12"><text:tab/>Своеобразие детской игры, конечно же, требует от взрослого большой деликатности в руководстве этой деятельностью. Между тем типичные для прежних лет ошибки имеют место в значительной мере и сейчас. Игру либо пускают на самотёк, либо недопустимо регламентируют.</text:p>
      <text:p text:style-name="P13"><text:tab/>Важно, чтобы взрослый был рядом, вместе с играющими детьми, не давил бы на них «сверху». Он должен стать доброжелательным соучастником игры независимо от того, берёт он<text:s/>на себя какую-либо роль или не берёт. Только тогда наиболее успешно осуществляется педагогическая функция взрослого. Наблюдения убеждают, сколь высоко ценят, даже малыши-дошкольники, такого рода «невмешательство», с какой радостью играют, как хорошо принимают советы взрослого, его прямое или косвенное участие в играх.</text:p>
      <text:p text:style-name="P14"><text:tab/>Сюжет игры, её этическое содержание позволяет ребёнку наиболее ярко выразить ролевое поведение. Игра, возникающая на основе нравственно ценного сюжета, воспитывающим образом влияет на детей,<text:s/>их взаимоотношения не только в ходе игры, но и (в значительной мере) в повседневной жизни. Дети по собственному побуждению ориентируются на привлекательный для них игровой образ. Он вызывает у них положительные эмоции, повышает интеллектуальную активность<text:s/>и желание действовать в игре как герой, т.е. дети выражают своё отношение к нему; комбинируют имеющиеся представления, искренне переживают изображаемые события. Взрослые получают возможность использовать такое стремление ребёнка и вне игры, в процессе общения с ним в повседневной жизни: напоминают ему, каким внимательным, вежливым доктором он был во время игры в больницу или каким он был смелым, справедливым капитаном, когда играли в путешествие на пароходе.</text:p>
      <text:p text:style-name="P15"><text:tab/>Положительные роли и ролевые отношения успешнее<text:s/>воплощаются детьми в игре и определённым образом влияют на детские взаимоотношения вне игры, если взрослый проводит аналогичную работу с детьми по завершению игры: беседует, читает сказки, рассказы, рассматривает рисунки, иллюстрации к книгам и др.</text:p>
      <text:p text:style-name="P16"><text:tab/>Особое<text:s/>внимание следует уделить проблеме формирования в игре нравственно-волевых черт ребёнка, коллективизма, уважения к людям труда, а также развитию у детей с помощью игры различных интересов, но прежде всего связи игры и обучения, что заметно обогащает сюжет<text:s/>игры, содержание детских игровых контактов.</text:p>
      <text:p text:style-name="P17"><text:tab/>Задача — сделать игру формой организации детской жизни, воспитания у них общественных качеств — может успешно реализовываться при следующих условиях:</text:p>
      <text:list text:style-name="LFO1" text:continue-numbering="true">
        <text:list-item>
          <text:p text:style-name="P18">Необходимо больше внимания уделять психологу-педагогическому<text:s/>и социально-педагогическому изучению состояния детских общественных отношений разного типа в различных играх, особенно в сюжетно-ролевых (как наиболее самодеятельных), и вне игр.</text:p>
        </text:list-item>
        <text:list-item>
          <text:p text:style-name="P19">Следует более активно использовать в другой деятельности (труд, художественная деятельность и др.) игры и игровые приёмы как «заданные» взрослым, так и придуманные самим ребёнком.</text:p>
        </text:list-item>
        <text:list-item>
          <text:p text:style-name="P20">Важно сопоставить имеющиеся данные и разработать на этой основе оптимальные пути организации детской жизни, в частности, в игре.</text:p>
        </text:list-item>
      </text:list>
      <text:p text:style-name="P21"><text:tab/>В игре ребёнок не<text:s/>учится жить, а живёт своей собственной жизнью, на своём опыте постигает, «что такое хорошо и что такое плохо». Ситуация «разрыва» помогает ребёнку глубже осознать жизненную практику. Действительно, наличие в игре реальных взаимоотношений говорит о том, что<text:s/>совместная игра требует от детей соподчинения не только вследствие взятых на себя ролей, но и в силу жизненных, реальных, а<text:s/>не воображаемых<text:s/>отношений между играющими. Но ведь отношения бывают как положительные, так и отрицательные. здесь-то и нужны педагогическое мастерство, интуиция и знания, чтобы привлечь внимание ребёнка к правилам, задачам его ролевого поведения и взаимоотношениям играющих.</text:p>
      <text:p text:style-name="P22"><text:tab/>В единстве воображаемых и реальных отношений в игре есть большой педагогический смысл. Общественные качества детей развиваются именно при единстве воздействия положительной, этически ценной роли и соответствующих отношений, складывающихся в детском игровом обществе в результате всего процесса воспитания и обучения.</text:p>
      <text:p text:style-name="P23"><text:tab/>Отрицательный игровой образ не должен поощряться взрослым в самостоятельной сюжетно-ролевой творческой игре и тем более рекомендоваться. Надо сказать, что при благоприятных условиях воспитания дети и сами, как правило, не хотят брать на себя отрицательные роли. Им более по душе роли героические, гуманные.<text:s/>Ребёнку вообще более импонирует позиция доброжелательная, он стремится быть хорошим. И хорошая игра помогает ему становиться таковым.</text:p>
      <text:p text:style-name="P24"><text:tab/>Специально выделяется проблема сюжетосложения как особого этапа формирования игры, своеобразного способа развития творческого потенциала ребёнка.</text:p>
      <text:p text:style-name="P25"><text:tab/>Овладение способами сюжетосложения действительно важно для развития слаженной и содержательной сюжетно-ролевой игры путём реализации основного замысла играющей группы. Народная сказка своим мастерством, строением позволяет осуществлять в процессе общения взрослого с детьми попеременное, «пошаговое» планирование, обсуждение направления общей сюжетной линии игры, переходы от одних игровых действий и ситуаций к другим. При этом построение детьми сюжета частично отделяется от самой игры. Закономерным становится и процесс переноса усвоенных ими в совместной деятельности со взрослыми способов создания общего контекста игры в их самостоятельной деятельности.</text:p>
      <text:p text:style-name="P26"><text:tab/>В результате не только обогащаются сюжетно-ролевая игра и познавательная деятельность детей, но и что важно для совместной игры, развиваются произвольные формы их поведения.</text:p>
      <text:p text:style-name="P27"><text:tab/>Исследования сюжетно-ролевых игр детей раннего возраста, их становления получили наибольшее развитие в 60-70-х годах. Они убедительно показали, что в этом возрасте игра возникает лишь при общении ребёнка со взрослыми и обучении его простейшим игровым умениям.</text:p>
      <text:p text:style-name="P28"><text:span text:style-name="T29"><text:tab/>Хорошая игра должна давать радость детям, сохранять свободу выбора темы, сюжета, партнёров и вместе с тем требовать от каждого участника умения согласовыват</text:span><text:span text:style-name="T30">ь с другими свои действия, намерени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○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LVL5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LVL6" text:bullet-char="■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LVL8" text:bullet-char="○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LVL9" text:bullet-char="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73in" fo:page-height="11.6923in" style:print-orientation="portrait" fo:margin-top="0.6694in" fo:margin-left="0.6694in" fo:margin-bottom="0.6694in" fo:margin-right="0.6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Наташа Забайкина</dc:creator>
    <meta:creation-date>2011-05-26T23:51:00Z</meta:creation-date>
    <dc:date>2018-04-18T09:40:00Z</dc:date>
    <meta:template xlink:href="Normal" xlink:type="simple"/>
    <meta:editing-cycles>12</meta:editing-cycles>
    <meta:editing-duration>PT5760S</meta:editing-duration>
    <meta:user-defined meta:name="Info 1"/>
    <meta:user-defined meta:name="Info 2"/>
    <meta:user-defined meta:name="Info 3"/>
    <meta:user-defined meta:name="Info 4"/>
    <meta:document-statistic meta:page-count="1" meta:paragraph-count="16" meta:word-count="1216" meta:character-count="8134" meta:row-count="57" meta:non-whitespace-character-count="6934"/>
  </office:meta>
</office:document-meta>
</file>