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2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22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/>
      <text:p text:style-name="P3">«Этапы овладения навыками рисования»</text:p>
      <text:p text:style-name="P4"/>
      <text:p text:style-name="P5"><text:tab/>Малыш день за днём открывает для себя окружающий мир. Своё отношение к нему он выражает первыми звуками, словами,<text:s/>предложениями, жестами, а потом вдруг тянется к листу бумаги, стремясь запечатлеть увиденное. И вот когда ребёнок понимает, что рисунок позволяет ему передать больше, нежели слова, он всё чаще и чаще обращается к карандашу и бумаге. Ведь практически все маленькие дети рисуют. Рисунок не только позволяет ребёнку передавать свои эмоции и впечатления, но и развивает мелкую моторику. Малыш учится держать карандаш, фломастер, кисточку. Таким образом, рисование становится своего рода предпосылкой к письму, которым ему ещё предстоит овладеть.</text:p>
      <text:p text:style-name="P6"><text:tab/>Многие родители задаются вопросом, когда ребёнку начинать рисовать. Отталкиваться прежде всего нужно от желания самого ребёнка, от того, есть ли у него интерес к этому виду деятельности.</text:p>
      <text:p text:style-name="P7"><text:tab/>Интерес к рисованию малышу можно привить, если самим проявлять заинтересованность изобразительным искусством: показывать ребёнку краски, называть цвета, объяснять, как пользоваться кисточкой. Можно научить ребёнка различать цвета, если говорить ему название предмета и параллельно называть его<text:s/>цвет (листья зелёные, цветок красный, солнце жёлтое и т.д.) и оттенки этих цветов. Многие дети к 2,5-3 годам с лёгкостью запоминают, а потом и определяют оттенки.</text:p>
      <text:p text:style-name="P8"><text:tab/>Можно взять рулон недорогих бумажных обоев, отрезать большой кусок и прикрепить его на дверь, сесть вместе с ребёнком напротив листа, взять в руки восковой мелок и прочертить линию. Заинтересованный действием, ребёнок наверняка захочет тоже попробовать начертить линию.</text:p>
      <text:p text:style-name="P9"><text:tab/>Для начала не нужно рисовать ребёнку сложные предметы. Достаточно ограничиться линиями и простыми геометрическими фигурами: кругом, квадратом, треугольником, прямоугольником и т.д. Во время рисования обязательно нужно проговаривать свои действия, ребёнку вполне можно называть цвета мелков. Важно также показывать ребёнку, что нарисовал он, а что мама. Когда рисунок будет готов, не нужно спешить снимать его, пусть близкие порадуются успехам ребёнка, похвалят его, ведь даже для совсем маленького ребёнка это очень важно.</text:p>
      <text:p text:style-name="P10"><text:tab/>И ещё несколько советов, которые пригодятся родителям:</text:p>
      <text:list text:style-name="LFO1" text:continue-numbering="true">
        <text:list-item>
          <text:p text:style-name="P11">Помогите<text:s/>ребёнку освоить пространство листа, на котором он рисует. В дальнейшем он сможет эффективно использовать пространство стола, тетрадей.</text:p>
        </text:list-item>
        <text:list-item>
          <text:p text:style-name="P12">Предлагайте ребёнку для рисования бумагу разных форматов, это также научит его ориентироваться в пространстве. Ребёнок должен уметь работать как в большом, так и в маленьком пространстве. Так он сможет координировать свои действия. Руководить ребёнком в процессе рисования не нужно, он сам научится использовать пространство листа.</text:p>
        </text:list-item>
        <text:list-item>
          <text:p text:style-name="P13">Не оценивайте рисунки ребёнка. Не говорите, хороши они или плохи. Просто комментируйте рисунок, перечисляйте то, что на нём изображено, просите ребёнка рассказать, что он нарисовал. Это поможет ему развить речь и мышление.</text:p>
        </text:list-item>
        <text:list-item>
          <text:p text:style-name="P14">Помните, что порой рисунок ребёнка может служить способом общения с вами.</text:p>
        </text:list-item>
        <text:list-item>
          <text:p text:style-name="P15">Поддерживайте интерес ребёнка к рисованию, знакомьте его с окружающим миром. Пусть то, что он увидел и запомнил, отразится на бумаге. Покажите ему, что можно рисовать палочкой на мокром песке, мелом на асфальте и пр.</text:p>
        </text:list-item>
        <text:list-item>
          <text:p text:style-name="P16">Обязательно отведите ребёнку место, где он<text:s/>сможет рисовать, предоставьте ему все необходимые материалы. Пусть там будут карандаши, ручки, фломастеры, краски, мелки (как обыкновенные, так и восковые). Использование различных предметов поможет ему развить моторику.</text:p>
        </text:list-item>
        <text:list-item>
          <text:p text:style-name="P17">Покажите ему, как можно рисовать с<text:s/>помощью кисточки, песка, пальчиков, ватных тампонов и т.д.</text:p>
        </text:list-item>
      </text:list>
      <text:p text:style-name="P18"/>
      <text:p text:style-name="P19"/>
      <text:p text:style-name="P20">Этапы овладения навыками рисования</text:p>
      <text:p text:style-name="P21"/>
      <text:p text:style-name="P22"><text:span text:style-name="T23"><text:tab/></text:span><text:span text:style-name="T24">От 1 года до 2 лет.</text:span><text:span text:style-name="T25"><text:s/>В этом возрасте ребёнок может управлять своей рукой, воспринимать результат того, что он сделал. Его зрительно-моторная координация<text:s/></text:span><text:span text:style-name="T26">становится всё более совершенной. В его рисунке уже встречаются повторяющиеся элементы.</text:span></text:p>
      <text:p text:style-name="P27"><text:span text:style-name="T28"><text:tab/></text:span><text:span text:style-name="T29">От 2 до 2,5 лет.</text:span><text:span text:style-name="T30"><text:s/>Ребёнок начинает понимать, что лист имеет границы. Он уже рисует, не выходя за края. Линии, нарисованные ребёнком, могут идти вдоль границ листа, т.е.</text:span><text:span text:style-name="T31"><text:s/>«сюжет» линий разворачивается в уже ограниченном пространстве. В этом возрасте рисунок служит для ребёнка способом самовыражения. Он уже понимает: то, что нарисовано, имеет смысл.</text:span></text:p>
      <text:p text:style-name="P32"><text:span text:style-name="T33"><text:tab/></text:span><text:span text:style-name="T34">От 3 лет.<text:s/></text:span><text:span text:style-name="T35">Ребёнок начинает понимать, что лист — это пространство созданног</text:span><text:span text:style-name="T36">о им мира. Над головой персонажей появляется небо (несколько облачков, солнце, галочки-птички), под ногами — земля (трава). Появляется сюжет, который всё более усложняется.</text:span></text:p>
      <text:p text:style-name="P37"/>
      <text:p text:style-name="P38"><text:span text:style-name="T39"><text:tab/>Перечисленные этапы не являются универсальными. Все дети разные и по-разному<text:s/></text:span><text:span text:style-name="T40">овладевают навыками рисования. Кто-то в три года уже рисует замысловатые сюжеты, а кто-то в этом возрасте только-только учится держать карандаш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1-04-11T01:06:00Z</meta:creation-date>
    <dc:date>2018-04-20T11:10:00Z</dc:date>
    <meta:template xlink:href="Normal" xlink:type="simple"/>
    <meta:editing-cycles>8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7" meta:character-count="4661" meta:row-count="33" meta:non-whitespace-character-count="3973"/>
  </office:meta>
</office:document-meta>
</file>