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20pt" style:font-size-asian="20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0pt" style:font-size-asian="20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2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22pt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list-style-name="LFO1" style:family="paragraph">
      <style:paragraph-properties fo:text-align="justify"/>
    </style:style>
    <style:style style:name="T6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Консультация для родителей</text:p>
      <text:p text:style-name="P2"/>
      <text:p text:style-name="P3">«Диалог с малышом»</text:p>
      <text:p text:style-name="P4"/>
      <text:p text:style-name="P5"><text:tab/><text:tab/><text:tab/><text:tab/><text:tab/><text:tab/><text:tab/><text:span text:style-name="T6">Представление, что при любом</text:span></text:p>
      <text:p text:style-name="P7"><text:tab/><text:tab/><text:tab/><text:tab/><text:tab/><text:tab/>двигательном тренинге упражняются не</text:p>
      <text:p text:style-name="P8"><text:tab/><text:tab/><text:tab/><text:tab/><text:tab/><text:tab/>руки, а мозг, вначале казалось</text:p>
      <text:p text:style-name="P9"><text:tab/><text:tab/><text:tab/><text:tab/><text:tab/><text:tab/>парадоксальным<text:s/>и лишь с трудом проникло в</text:p>
      <text:p text:style-name="P10"><text:tab/><text:tab/><text:tab/><text:tab/><text:tab/><text:tab/>сознание педагогов.</text:p>
      <text:p text:style-name="P11"/>
      <text:p text:style-name="P12"><text:tab/><text:span text:style-name="T13">Что отличает человека от животного? Прежде всего интеллект и речь. С помощью интеллекта мы познаём окружающий мир, а речь помогает нам описывать его. Речь — одна их форм существования языка, напрямую<text:s/></text:span><text:span text:style-name="T14">связанная с мыслительной деятельностью.</text:span></text:p>
      <text:p text:style-name="P15"><text:span text:style-name="T16"><text:tab/>Интеллект и речь начинают развиваться ещё в раннем детском возрасте.</text:span></text:p>
      <text:p text:style-name="P17"><text:span text:style-name="T18"><text:tab/>Уже с первых дней малыша начинается его речевое развитие. Во время кормления, когда мать держит ребёнка на руках, у них устанавливается эмоционал</text:span><text:span text:style-name="T19">ьная связь. На первых порах ребёнок не реагирует на ласковые слова и прикосновения, но уже на втором месяце жизни он включается в это эмоциональное общение. Например, когда ребёнка берут на руки, он успокаивается, улыбается взрослому. Так делаются первые ш</text:span><text:span text:style-name="T20">аги на пути к речевому развитию. Постоянное обращение взрослого к ребёнку способствует развитию у него слуха и артикуляционного аппарата.</text:span></text:p>
      <text:p text:style-name="P21"><text:span text:style-name="T22"><text:tab/>Нужно с самых первых дней начинать говорить с ребёнком. Именно в первые годы жизни происходит созревание нервной сист</text:span><text:span text:style-name="T23">емы. Новорожденный не умеет пользоваться своим артикуляционным аппаратом, этому ему ещё предстоит обучиться. К тому же овладевание речью зависит от полученных впечатлений, жизненного опыта, которых у новорожденного ещё нет. Малышу только предстоит их обрес</text:span><text:span text:style-name="T24">ти через звуковое, зрительное, осязательное и обонятельное восприятие. К тому же ребёнку ещё предстоит усвоить систему языка. Это усвоение происходит в три этапа:</text:span></text:p>
      <text:p text:style-name="P25"><text:span text:style-name="T26"><text:tab/></text:span><text:span text:style-name="T27">1-й этап<text:s/></text:span><text:span text:style-name="T28">— доречевой (с рождения до 1 года), когда ребёнок осваивает простые звуки;</text:span></text:p>
      <text:p text:style-name="P29"><text:span text:style-name="T30"><text:tab/></text:span><text:span text:style-name="T31">2-й эта</text:span><text:span text:style-name="T32">п</text:span><text:span text:style-name="T33"><text:s/>— этап первичного усвоения речи (с 1,5 лет до 4 лет), на котором малыш способен воспроизводить простые слова;</text:span></text:p>
      <text:p text:style-name="P34"><text:span text:style-name="T35"><text:tab/></text:span><text:span text:style-name="T36">3-й этап</text:span><text:span text:style-name="T37"><text:s/>— этап усвоения грамматики (с 5 до 7 лет), когда ребёнок осваивает связную речь.</text:span></text:p>
      <text:p text:style-name="P38"><text:span text:style-name="T39"><text:tab/>С точки зрения физиологии, именно в дошкольное время</text:span><text:span text:style-name="T40"><text:s/>нервная система лучше всего поддаётся тренировке. Если не уделять этому должного внимания, то может произойти интеллектуальная задержка развития ребёнка. Период от рождения до 3 лет также считается наиболее продуктивным в плане психического развития ребён</text:span><text:span text:style-name="T41">ка. К трём годам ребёнок уже обладает определённым запасом слов, которые он может свободно использовать, а также у него уже есть начальные представления о грамматике. Если этот период был упущен, то наверстать его будет очень и очень сложно.</text:span></text:p>
      <text:p text:style-name="P42"><text:span text:style-name="T43"><text:tab/>Развитие рече</text:span><text:span text:style-name="T44">вых мышц и головного мозга тесно взаимосвязано. Головной мозг отвечает за работу речевых мышц, управляет ими и стимулирует. Однако речевые отделы головного мозга и мышцы речевого аппарата взаимно развивают друг друга. Скорейшее овладение речью — залог пере</text:span><text:span text:style-name="T45">хода на более высокую ступень развития, которой является овладение внутренней речью.</text:span></text:p>
      <text:p text:style-name="P46"><text:span text:style-name="T47"><text:tab/>Речь у ребёнка развивается благодаря тому, что он живёт в речевой среде. В отличие от событий, описанных Р.Киплингом в сказке «Маугли», в реальной жизни человек, воспитан</text:span><text:span text:style-name="T48">ный животным, говорить не будет.</text:span></text:p>
      <text:p text:style-name="P49"><text:span text:style-name="T50"><text:tab/>Первый вид речи, которым овладевает ребёнок, — это звуковая речь. Ею дети овладевают в процессе общения. Именно поэтому важно с самого рождения ребёнка правильно говорить с ним, не сюсюкать, не использовать в собственной<text:s/></text:span><text:span text:style-name="T51">речи слова-паразиты. Если родители мало общаются с малышом, то результатом может стать задержка в развитии, причём не только речевом, но и интеллектуальном. Родители должны обязательно помнить, что речь способствует развитию высших органов психики. Своевре</text:span><text:span text:style-name="T52">менное овладение ребёнком речи — это фундамент для его успешного обучения и дальнейшей трудовой деятельности.</text:span></text:p>
      <text:p text:style-name="P53"/>
      <text:p text:style-name="P54"><text:span text:style-name="T55">Нормы развития речи</text:span></text:p>
      <text:p text:style-name="P56">(от 1 года до 6 лет)</text:p>
      <text:p text:style-name="P57"><text:tab/>Учёными, педагогами и медиками установлены возрастные сроки, в которые ребёнок овладевает теми или<text:s/>иными речевыми и мыслительными способностями. Эти сроки принято считать нормой развития:</text:p>
      <text:list text:style-name="LFO1" text:continue-numbering="true">
        <text:list-item>
          <text:p text:style-name="P58">В 1 год ребёнок знает 10 простых слов, 20 понимает.</text:p>
        </text:list-item>
        <text:list-item>
          <text:p text:style-name="P59">В 1,5 года ребёнок обозначает несколько предметов одним словом.</text:p>
        </text:list-item>
        <text:list-item>
          <text:p text:style-name="P60">В 2 года ребёнок может назвать предметы на картинке.</text:p>
        </text:list-item>
        <text:list-item>
          <text:p text:style-name="P61">В 3 года ребёнок пытается говорить связно.</text:p>
        </text:list-item>
        <text:list-item>
          <text:p text:style-name="P62">В 4 года ребёнок говорит практически правильно.</text:p>
        </text:list-item>
        <text:list-item>
          <text:p text:style-name="P63"><text:span text:style-name="T64">В 5-6 лет речь ребёнка всё более совершенствуется, он осваивает новые понятия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аша Забайкина</dc:creator>
    <meta:creation-date>2011-05-29T22:05:00Z</meta:creation-date>
    <dc:date>2018-04-03T20:07:00Z</dc:date>
    <meta:template xlink:href="Normal" xlink:type="simple"/>
    <meta:editing-cycles>7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25" meta:character-count="4183" meta:row-count="29" meta:non-whitespace-character-count="3566"/>
  </office:meta>
</office:document-meta>
</file>