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fo:font-style="italic" style:font-style-asian="italic" fo:font-size="20pt" style:font-size-asian="20pt" style:font-size-complex="14pt"/>
    </style:style>
    <style:style style:name="P2" style:parent-style-name="Standard" style:family="paragraph">
      <style:paragraph-properties fo:text-align="center"/>
      <style:text-properties fo:font-weight="bold" style:font-weight-asian="bold" style:font-weight-complex="bold" fo:font-style="italic" style:font-style-asian="italic" fo:font-size="20pt" style:font-size-asian="20pt" style:font-size-complex="14pt"/>
    </style:style>
    <style:style style:name="P3" style:parent-style-name="Standard" style:family="paragraph">
      <style:paragraph-properties fo:text-align="center"/>
      <style:text-properties fo:font-weight="bold" style:font-weight-asian="bold" style:font-weight-complex="bold" fo:font-size="18pt" style:font-size-asian="18pt" style:font-size-complex="22pt"/>
    </style:style>
    <style:style style:name="P4" style:parent-style-name="Standard" style:family="paragraph">
      <style:paragraph-properties fo:text-align="center"/>
      <style:text-properties fo:font-size="18pt" style:font-size-asian="18pt" style:font-size-complex="22pt"/>
    </style:style>
    <style:style style:name="P5" style:parent-style-name="Standard" style:family="paragraph">
      <style:paragraph-properties fo:text-align="justify"/>
      <style:text-properties fo:font-size="14pt" style:font-size-asian="14pt" style:font-size-complex="14pt"/>
    </style:style>
    <style:style style:name="P6" style:parent-style-name="Standard" style:family="paragraph">
      <style:paragraph-properties fo:text-align="justify"/>
      <style:text-properties fo:font-size="14pt" style:font-size-asian="14pt" style:font-size-complex="14pt"/>
    </style:style>
    <style:style style:name="P7" style:parent-style-name="Standard" style:family="paragraph">
      <style:paragraph-properties fo:text-align="justify"/>
      <style:text-properties fo:font-size="14pt" style:font-size-asian="14pt" style:font-size-complex="14pt"/>
    </style:style>
    <style:style style:name="P8" style:parent-style-name="Standard"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9" style:parent-style-name="Standard" style:family="paragraph">
      <style:paragraph-properties fo:text-align="justify"/>
      <style:text-properties fo:font-size="14pt" style:font-size-asian="14pt" style:font-size-complex="14pt"/>
    </style:style>
    <style:style style:name="P10" style:parent-style-name="Standard" style:family="paragraph">
      <style:paragraph-properties fo:text-align="justify"/>
      <style:text-properties fo:font-size="14pt" style:font-size-asian="14pt" style:font-size-complex="14pt"/>
    </style:style>
    <style:style style:name="P11" style:parent-style-name="Standard"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2" style:parent-style-name="Standard" style:family="paragraph">
      <style:paragraph-properties fo:text-align="justify"/>
      <style:text-properties fo:font-size="14pt" style:font-size-asian="14pt" style:font-size-complex="14pt"/>
    </style:style>
    <style:style style:name="P13" style:parent-style-name="Standard" style:family="paragraph">
      <style:paragraph-properties fo:text-align="justify"/>
      <style:text-properties fo:font-size="14pt" style:font-size-asian="14pt" style:font-size-complex="14pt"/>
    </style:style>
    <style:style style:name="P14" style:parent-style-name="Standard"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5" style:parent-style-name="Standard" style:family="paragraph">
      <style:paragraph-properties fo:text-align="justify"/>
      <style:text-properties fo:font-size="14pt" style:font-size-asian="14pt" style:font-size-complex="14pt"/>
    </style:style>
    <style:style style:name="P16" style:parent-style-name="Standard" style:family="paragraph">
      <style:paragraph-properties fo:text-align="justify"/>
      <style:text-properties fo:font-size="14pt" style:font-size-asian="14pt" style:font-size-complex="14pt"/>
    </style:style>
    <style:style style:name="P17" style:parent-style-name="Standard"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8" style:parent-style-name="Standard" style:family="paragraph">
      <style:paragraph-properties fo:text-align="justify"/>
      <style:text-properties fo:font-size="14pt" style:font-size-asian="14pt" style:font-size-complex="14pt"/>
    </style:style>
    <style:style style:name="P19" style:parent-style-name="Standard" style:family="paragraph">
      <style:paragraph-properties fo:text-align="justify"/>
      <style:text-properties fo:font-size="14pt" style:font-size-asian="14pt" style:font-size-complex="14pt"/>
    </style:style>
    <style:style style:name="P20" style:parent-style-name="Standard"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21" style:parent-style-name="Standard" style:family="paragraph">
      <style:paragraph-properties fo:text-align="justify"/>
      <style:text-properties fo:font-size="14pt" style:font-size-asian="14pt" style:font-size-complex="14pt"/>
    </style:style>
    <style:style style:name="P22" style:parent-style-name="Standard" style:family="paragraph">
      <style:paragraph-properties fo:text-align="justify"/>
      <style:text-properties fo:font-size="14pt" style:font-size-asian="14pt" style:font-size-complex="14pt"/>
    </style:style>
    <style:style style:name="P23" style:parent-style-name="Standard"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24" style:parent-style-name="Standard" style:family="paragraph">
      <style:paragraph-properties fo:text-align="justify"/>
      <style:text-properties fo:font-size="14pt" style:font-size-asian="14pt" style:font-size-complex="14pt"/>
    </style:style>
    <style:style style:name="P25" style:parent-style-name="Standard" style:family="paragraph">
      <style:paragraph-properties fo:text-align="justify"/>
      <style:text-properties fo:font-size="14pt" style:font-size-asian="14pt" style:font-size-complex="14pt"/>
    </style:style>
    <style:style style:name="P26" style:parent-style-name="Standard" style:family="paragraph">
      <style:paragraph-properties fo:text-align="center"/>
      <style:text-properties fo:font-weight="bold" style:font-weight-asian="bold" style:font-weight-complex="bold" fo:font-size="16pt" style:font-size-asian="16pt" style:font-size-complex="16pt"/>
    </style:style>
    <style:style style:name="P27" style:parent-style-name="Standard" style:list-style-name="LFO1" style:family="paragraph">
      <style:paragraph-properties fo:text-align="justify"/>
    </style:style>
    <style:style style:name="T28" style:parent-style-name="Основнойшрифтабзаца" style:family="text">
      <style:text-properties fo:font-size="14pt" style:font-size-asian="14pt" style:font-size-complex="14pt"/>
    </style:style>
    <style:style style:name="T29" style:parent-style-name="Основнойшрифтабзаца" style:family="text">
      <style:text-properties fo:font-size="14pt" style:font-size-asian="14pt" style:font-size-complex="14pt"/>
    </style:style>
    <style:style style:name="T30" style:parent-style-name="Основнойшрифтабзаца" style:family="text">
      <style:text-properties fo:font-size="14pt" style:font-size-asian="14pt" style:font-size-complex="14pt"/>
    </style:style>
    <style:style style:name="P31" style:parent-style-name="Standard" style:list-style-name="LFO1" style:family="paragraph">
      <style:paragraph-properties fo:text-align="justify"/>
    </style:style>
    <style:style style:name="T32" style:parent-style-name="Основнойшрифтабзаца" style:family="text">
      <style:text-properties fo:font-size="14pt" style:font-size-asian="14pt" style:font-size-complex="14pt"/>
    </style:style>
    <style:style style:name="T33" style:parent-style-name="Основнойшрифтабзаца" style:family="text">
      <style:text-properties fo:font-size="14pt" style:font-size-asian="14pt" style:font-size-complex="14pt"/>
    </style:style>
    <style:style style:name="P34" style:parent-style-name="Standard" style:list-style-name="LFO1" style:family="paragraph">
      <style:paragraph-properties fo:text-align="justify"/>
    </style:style>
    <style:style style:name="T35" style:parent-style-name="Основнойшрифтабзаца" style:family="text">
      <style:text-properties fo:font-size="14pt" style:font-size-asian="14pt" style:font-size-complex="14pt"/>
    </style:style>
    <style:style style:name="T36" style:parent-style-name="Основнойшрифтабзаца" style:family="text">
      <style:text-properties fo:font-size="14pt" style:font-size-asian="14pt" style:font-size-complex="14pt"/>
    </style:style>
    <style:style style:name="P37" style:parent-style-name="Standard" style:list-style-name="LFO1" style:family="paragraph">
      <style:paragraph-properties fo:text-align="justify"/>
    </style:style>
    <style:style style:name="T38" style:parent-style-name="Основнойшрифтабзаца" style:family="text">
      <style:text-properties fo:font-size="14pt" style:font-size-asian="14pt" style:font-size-complex="14pt"/>
    </style:style>
    <style:style style:name="T39" style:parent-style-name="Основнойшрифтабзаца" style:family="text">
      <style:text-properties fo:font-size="14pt" style:font-size-asian="14pt" style:font-size-complex="14pt"/>
    </style:style>
    <style:style style:name="P40" style:parent-style-name="Standard" style:family="paragraph">
      <style:paragraph-properties fo:text-align="justify"/>
      <style:text-properties fo:font-weight="bold" style:font-weight-asian="bold" style:font-weight-complex="bold" fo:font-size="16pt" style:font-size-asian="16pt" style:font-size-complex="16pt"/>
    </style:style>
    <style:style style:name="P41" style:parent-style-name="Standard" style:family="paragraph">
      <style:paragraph-properties fo:text-align="justify"/>
      <style:text-properties fo:font-weight="bold" style:font-weight-asian="bold" style:font-weight-complex="bold" fo:font-size="16pt" style:font-size-asian="16pt" style:font-size-complex="16pt"/>
    </style:style>
    <style:style style:name="P42" style:parent-style-name="Standard" style:family="paragraph">
      <style:paragraph-properties fo:text-align="justify"/>
      <style:text-properties fo:font-weight="bold" style:font-weight-asian="bold" style:font-weight-complex="bold" fo:font-size="16pt" style:font-size-asian="16pt" style:font-size-complex="16pt"/>
    </style:style>
  </office:automatic-styles>
  <office:body>
    <office:text text:use-soft-page-breaks="true">
      <text:p text:style-name="P1">Консультация для родителей</text:p>
      <text:p text:style-name="P2"/>
      <text:p text:style-name="P3">«Что нам делать с плаксой?»</text:p>
      <text:p text:style-name="P4"/>
      <text:p text:style-name="P5"><text:tab/>Почему ваш малыш постоянно плачет? Подумайте, как вы обычно реагируете на слёзы и хныканье? Почему у вас не получилось их<text:s/>прекратить? Понаблюдайте за поведением крохи и проанализируйте ситуации, которые провоцируют проблемное поведение.</text:p>
      <text:p text:style-name="P6"><text:tab/>Иногда плаксивость — не способ привлечь к себе внимание, а врождённая особенность организма.</text:p>
      <text:p text:style-name="P7"/>
      <text:p text:style-name="P8">Плачу — значит существую</text:p>
      <text:p text:style-name="P9"><text:tab/>Всем малышам свойственно плакать. Для них это способ общения, пока они не умеют выражать свои чувства словами. Одни дети плачут больше, другие меньше, но часто для них это единственный способ заставить взрослых обратить на себя внимание. А некоторые родители обращают внимание<text:s/>на своего ребёнка исключительно во время плача. Так у крохи вырабатывается привычка хныкать. Как только вы пойдёте на поводу у маленького плаксы, он станет пользоваться этим средством, чтобы получить желаемое. Самый верный способ превратить эту уловку для<text:s/>привлечения внимания в укоренившуюся привычку — позволить маленькому нытику победить. Поэтому не допускайте, чтобы ребёнок подумал, что плач «срабатывает». Больше общайтесь с ребёнком и не реагируйте на плач, когда для него нет оснований.</text:p>
      <text:p text:style-name="P10"/>
      <text:p text:style-name="P11">Плачу по любому<text:s/>поводу</text:p>
      <text:p text:style-name="P12"><text:tab/>Некоторые родители слишком бурно выражают свои эмоции по поводу детских неудач: «Маленькая моя, ты не ушиблась? Больно тебе? Устала? Проголодалась?» и т.д. Повторение подобных сцен закрепляет привычку плакать по всякому случаю. Поэтому родителям нужно следить за собой: не слишком ли жалостливо они реагируют на каждый чих или незначительную неприятность ребёнка. Подумайте: бывает ли так, что ребёнок, падая и плача, сам поднимается и успокаивается, а вы в это время не вмешиваетесь? Постарайтесь, чтобы подобных случаев в жизни ребёнка становилось всё больше и больше. Не пережалейте!</text:p>
      <text:p text:style-name="P13"/>
      <text:p text:style-name="P14">Плачу, потому что я такой</text:p>
      <text:p text:style-name="P15"><text:tab/>Плаксивость может быть связана с врождёнными особенностями ребёнка: повышенная чувствительность и ранимость могут быть свойствами темперамента.<text:s/>Такие малыши сильнее реагируют на свет, звук и шум. Чувствительные детки — такие же, как все. Просто у них есть свои сильные и слабые стороны. К сильным сторонам можно отнести то, что такой ребёнок лучше чувствует настроение окружающих, он более восприимчив и наблюдателен. У таких ребят более развиты способности к музыке, искусству, знаниям, связанным с эстетикой. Порой они быстрее развиваются. Чувствительные малыши чаще смеются и плачут — не потому, что несчастны. Наоборот, такие дети более восприимчивы к<text:s/>счастью, их восприятие мира более насыщенно, ярко, богато, а чувства острее. Пусть поплачут, если плач не сказывается на самочувствии.</text:p>
      <text:p text:style-name="P16"/>
      <text:p text:style-name="P17">Я не плачу, я лечусь</text:p>
      <text:p text:style-name="P18"><text:tab/>Некоторые дети после плача чувствуют себя лучше. Родителям не всегда нужно останавливать слёзы, когда ребёнку необходимо выплакаться. Нередко слёзы имеют психотерапевтическое назначение. Относитесь спокойнее к плачу ребёнка, когда он переутомился, перевозбудился, перенервничал. Не стоит наказывать малыша, использовать угрозы, насмешки, подтрунивать над<text:s/>ним. Лучший способ прекратить плач — рассмешить, отвлечь внимание, убаюкать, а иногда просто погладить по головке и прижать к себе.</text:p>
      <text:p text:style-name="P19"/>
      <text:p text:style-name="P20">Плачу, потому что плохой</text:p>
      <text:p text:style-name="P21"><text:tab/>Низкая самооценка может стать причиной повышенной ранимости и, следовательно, плаксивости у<text:s/>детей, начиная с трёх лет. Проанализируйте ваши взаимоотношения: не завышены ли вами требования в отношении ребёнка и не ставите ли вы неразрешимых в его возрасте задач. Критиковать нужно только проступки, но ни в коем случае не самостоятельные действия или проявление инициативы, ведь и них ещё многое не получается. Старайтесь хвалить малыша за любую удачу и давать ему только посильные задания. Пусть со стороны кажется, что вы не требовательны, зато нервная система и самооценка ребёнка не пострадает.</text:p>
      <text:p text:style-name="P22"/>
      <text:p text:style-name="P23">Плачу, потому что маме плохо</text:p>
      <text:p text:style-name="P24"><text:tab/>Большинство детей без слов чувствуют атмосферу в доме. Они как барометр улавливают состояние родителей и могут заряжаться плохим настроением или ощущать чувство вины из-за того, что родителям плохо. Осознайте это и постарайтесь не<text:s/>показывать своё настроение, а если не получается, объясните малышу доступными словами, почему сегодня вам свет не мил. Таким образом вы поможете малышу хотя бы не чувствовать себя виноватым в том, что вам плохо, и расстраиваться ещё и по этому поводу.</text:p>
      <text:p text:style-name="P25"/>
      <text:p text:style-name="P26">Как<text:s/>остановить плач?</text:p>
      <text:list text:style-name="LFO1" text:continue-numbering="true">
        <text:list-item>
          <text:p text:style-name="P27"><text:span text:style-name="T28">Научите ребёнка выражать свои просьбы, используя нормальные интонации. При первых же звуках жалобы хныкающим тоном нужно твёрдо сказать: «Мне тяжело понять, что ты говоришь, когда плачешь. Попробуй успокоиться, пожалуйста, и повтори свою<text:s/></text:span><text:span text:style-name="T29">просьбу ещё раз». После этого продолжайте заниматься своими делами, избегайте продолжения разговора до того момента, пока ребёнок не успокоится. Когда хныканье прекратится, скажите: «Теперь, когда ты говоришь нормально, я слушаю. Чем я могу тебе помочь?» Г</text:span><text:span text:style-name="T30">лавное — не показывать своего раздражения и реагировать спокойно.</text:span></text:p>
        </text:list-item>
        <text:list-item>
          <text:p text:style-name="P31"><text:span text:style-name="T32">Выберите спокойную минутку и поговорите с ребёнком: объясните, почему хныканье неприемлимо. Важно, чтобы ребёнок понял разницу между хныканьем и нормальным тоном. Можно сказать: «Тон, которы</text:span><text:span text:style-name="T33">м ты говорил, чтобы привлечь моё внимание, называется хныканьем. Я могу тебя понять только тогда, когда ты говоришь нормально». Продемонстрируйте ребёнку, как звучит приемлемый тон. Не думайте, что он знает это.</text:span></text:p>
        </text:list-item>
        <text:list-item>
          <text:p text:style-name="P34"><text:span text:style-name="T35">Заведите дома «хныкающий угол» и используйте</text:span><text:span text:style-name="T36"><text:s/>его. «Ты хнычешь. Посиди в «хныкающем углу» несколько минут, чтобы вспомнить нормальные интонации для нашего общения». Не зря испокон веков родители ставили детей в угол.</text:span></text:p>
        </text:list-item>
        <text:list-item>
          <text:p text:style-name="P37"><text:span text:style-name="T38">Независимо от того, где ребёнок начал хныкать, вам придётся изменить первоначальные<text:s/></text:span><text:span text:style-name="T39">планы, если вы действительно хотите научить ребёнка спокойно выражать свои желания без хныканья. Скажите: «Ты хнычешь. Тебе известно наше правило. Мы сейчас же уходим отсюда». Если вы чётко будете следовать этому правилу, хныканье со временем прекратится.</text:span></text:p>
        </text:list-item>
      </text:list>
      <text:p text:style-name="P40"/>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6694in" fo:margin-left="0.6694in" fo:margin-bottom="0.6694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Наташа Забайкина</dc:creator>
    <meta:creation-date>2011-05-17T18:07:00Z</meta:creation-date>
    <dc:date>2018-04-20T10:47:00Z</dc:date>
    <meta:template xlink:href="Normal" xlink:type="simple"/>
    <meta:editing-cycles>7</meta:editing-cycles>
    <meta:editing-duration>PT2820S</meta:editing-duration>
    <meta:user-defined meta:name="Info 1"/>
    <meta:user-defined meta:name="Info 2"/>
    <meta:user-defined meta:name="Info 3"/>
    <meta:user-defined meta:name="Info 4"/>
    <meta:document-statistic meta:page-count="1" meta:paragraph-count="11" meta:word-count="867" meta:character-count="5800" meta:row-count="41" meta:non-whitespace-character-count="4944"/>
  </office:meta>
</office:document-meta>
</file>